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121f Leeuwarden, (11039731) plaatsen van een overkapping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04.714 580285.434</meta:user-defined>
    <meta:user-defined meta:name="DC.title">Aangevraagde omgevingsvergunning Archipelweg 121f Leeuwarden, (11039731) plaatsen van een overkapping in de achtertuin.</meta:user-defined>
    <meta:user-defined meta:name="OVERHEID.PostcodeHuisnummer/OVERHEIDop.postcodeHuisnummer">8921TJ 121</meta:user-defined>
    <meta:user-defined meta:name="OVERHEIDop.straatnaam">Archipelweg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59</meta:user-defined>
    <meta:user-defined meta:name="OVERHEIDop.GmbID/DC.identifier">gmb-2020-101659</meta:user-defined>
    <meta:user-defined meta:name="OVERHEIDop.versieInformatie"/>
  </office:meta>
</office:document-meta>
</file>