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uwplan Wiejerd - Montfort</text:p>
      <text:section text:name="zakelijke-mededeling_id1-3-2" text:style-name="zakelijke-mededeling">
        <text:section text:name="zakelijke-mededeling-tekst_id1-3-2-1" text:style-name="zakelijke-mededeling-tekst">
          <text:section text:name="tekst_id1-3-2-1-1" text:style-name="tekst">
            <text:p text:style-name="common-al">Bouwplan Wiejerd kavel 1.1 t/m 1.6 en 2.1 t/m 2.10, kadastraal bekent sectie G, nummer 567 Montfort: het aanbouwen en overkappen. Periode bezwaar: 10 april t/m 22 mei 2020. Reguliere procedure.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165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5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5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3886.946 348908.99</meta:user-defined>
    <meta:user-defined meta:name="DC.title">Verleende omgevingsvergunning - Bouwplan Wiejerd - Montfort</meta:user-defined>
    <meta:user-defined meta:name="OVERHEID.PostcodeHuisnummer/OVERHEIDop.postcodeHuisnummer">6065CZ 7</meta:user-defined>
    <meta:user-defined meta:name="OVERHEIDop.straatnaam">Wiejerd</meta:user-defined>
    <meta:user-defined meta:name="OVERHEIDop.woonplaats">Montfort</meta:user-defined>
    <meta:user-defined meta:name="DCTERMS.W3CDTF/DCTERMS.available">2020-04-20</meta:user-defined>
    <meta:user-defined meta:name="DCTERMS.W3CDTF/OVERHEIDop.jaargang">2020</meta:user-defined>
    <meta:user-defined meta:name="OVERHEIDop.publicationIssue">101657</meta:user-defined>
    <meta:user-defined meta:name="OVERHEIDop.GmbID/DC.identifier">gmb-2020-101657</meta:user-defined>
    <meta:user-defined meta:name="OVERHEIDop.versieInformatie"/>
  </office:meta>
</office:document-meta>
</file>