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tuinmuur en overkapping, Prinsekaai 6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269</text:p>
                  </table:table-cell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Prinsekaai 69, Bergen op Zoom, het plaatsen van een tuinmuur en overkapp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16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69</meta:user-defined>
    <dc:language>nl</dc:language>
    <meta:user-defined meta:name="OVERHEID.EPSG28992/DC.spatial">77620.246 390406.714</meta:user-defined>
    <meta:user-defined meta:name="DC.title">Gemeente Bergen op Zoom - Aanvraag omgevingsvergunning voor het plaatsen van een tuinmuur en overkapping, Prinsekaai 69, Bergen op Zoom</meta:user-defined>
    <meta:user-defined meta:name="OVERHEID.PostcodeHuisnummer/OVERHEIDop.postcodeHuisnummer">4611EV 69</meta:user-defined>
    <meta:user-defined meta:name="OVERHEIDop.straatnaam">Prinsekaai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56</meta:user-defined>
    <meta:user-defined meta:name="OVERHEIDop.GmbID/DC.identifier">gmb-2020-101656</meta:user-defined>
    <meta:user-defined meta:name="OVERHEIDop.versieInformatie"/>
  </office:meta>
</office:document-meta>
</file>