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- Stichting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Jeugd en Jongeren Posterholt: ontheffing geluidshinder tijdens de wafelactie op zaterdag 30 mei 2020 tussen 09.00 uur en 17.00 uur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5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75.257 348424.64</meta:user-defined>
    <meta:user-defined meta:name="DC.title">Ontheffing geluidshinder - Stichting Jeugd en Jongeren - Posterholt</meta:user-defined>
    <meta:user-defined meta:name="OVERHEID.PostcodeHuisnummer/OVERHEIDop.postcodeHuisnummer">6061EH 16</meta:user-defined>
    <meta:user-defined meta:name="OVERHEIDop.straatnaam">Nieuw Holsterweg</meta:user-defined>
    <meta:user-defined meta:name="OVERHEIDop.woonplaats">Posterhol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52</meta:user-defined>
    <meta:user-defined meta:name="OVERHEIDop.GmbID/DC.identifier">gmb-2020-101652</meta:user-defined>
    <meta:user-defined meta:name="OVERHEIDop.versieInformatie"/>
  </office:meta>
</office:document-meta>
</file>