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Zuiderend 76a Drachten (kadastraal Drachten D318), het vervangen van een bijenstal, ontvangen: 1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Zuiderend 76a Drachten (kadastraal Drachten D318), het vervangen van een bijenstal, ontvangen: 16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164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Zuiderend 76a Drachten (kadastraal Drachten D318), het vervangen van een bijenstal, ontvangen: 16 april 2020</meta:user-defined>
    <dc:language>nl</dc:language>
    <meta:user-defined meta:name="OVERHEID.EPSG28992/DC.spatial">203787.04 567780.74</meta:user-defined>
    <meta:user-defined meta:name="DC.title">Gemeente Smallingerland - aanvraag omgevingsvergunning - t.h.v. Zuiderend 76a Drachten (kadastraal Drachten D318), het vervangen van een bijenstal, ontvangen: 16 april 2020</meta:user-defined>
    <meta:user-defined meta:name="OVERHEID.PostcodeHuisnummer/OVERHEIDop.postcodeHuisnummer">9203TK 76</meta:user-defined>
    <meta:user-defined meta:name="OVERHEIDop.straatnaam">Zuiderend</meta:user-defined>
    <meta:user-defined meta:name="OVERHEIDop.woonplaats">Dracht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49</meta:user-defined>
    <meta:user-defined meta:name="OVERHEIDop.GmbID/DC.identifier">gmb-2020-101649</meta:user-defined>
    <meta:user-defined meta:name="OVERHEIDop.versieInformatie"/>
  </office:meta>
</office:document-meta>
</file>