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Rijzenburg 2020</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ontwerpbestemmingsplan “Rijzenburg 2020” (weg- en railverkeerslawaai).</text:p>
            <text:p text:style-name="common-al">Het ontwerpbestemmingsplan voorziet in de planologische kaders voor het realiseren van 24 zorgwoningen voor dementerende ouderen op de Koningsweg 17. </text:p>
            <text:p text:style-name="common-al">In verband met deze ontwikkeling zijn burgemeester en wethouders voornemens om op grond van artikel 110a van de Wet geluidhinder en het Besluit geluidhinder een hogere waarde dan de voorkeurswaarde vast te stellen. Het verzoek heeft betrekking op woningen.</text:p>
            <text:p text:style-name="common-al">
            <text:span text:style-name="nadrukvet">
              <text:span text:style-name="nadrukcur">Inzien </text:span>
            </text:span>
          </text:p>
            <text:p text:style-name="common-al">
            <text:span text:style-name="nadrukvet">
              <text:span text:style-name="nadrukcur"/>
            </text:span>Het bovengenoemde ontwerpbesluit met de hierop betrekking hebbende documenten ligt ter inzage vanaf dinsdag 21 april 2020 gedurende een termijn van 6 weken (tot en met maandag 1 juni 2020 ter inzage op het Stadskantoor van de gemeente Arnhem aan de Eusebiusbuitensingel 53 (tijdens kantooruren bij de receptie). </text:p>
            <text:p text:style-name="common-al">
            <text:span text:style-name="nadrukvet">
              <text:span text:style-name="nadrukcur">Zienswijzen</text:span>
            </text:span>
          </text:p>
            <text:p text:style-name="common-al">
            <text:span text:style-name="nadrukvet">
              <text:span text:style-name="nadrukcur"/>
            </text:span>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106961.</text:p>
            <text:p text:style-name="common-al">In samenhang met dit ontwerpbesluit ligt, vanaf 21 april 2019,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64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4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4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06.928 449431.346</meta:user-defined>
    <meta:user-defined meta:name="DC.title">Ontwerpbesluit Wet geluidhinder - Rijzenburg 2020</meta:user-defined>
    <meta:user-defined meta:name="OVERHEID.PostcodeHuisnummer/OVERHEIDop.postcodeHuisnummer">6816TC 17</meta:user-defined>
    <meta:user-defined meta:name="OVERHEIDop.straatnaam">Koningsweg</meta:user-defined>
    <meta:user-defined meta:name="OVERHEIDop.woonplaats">Arnhem</meta:user-defined>
    <meta:user-defined meta:name="DCTERMS.W3CDTF/DCTERMS.available">2020-04-20</meta:user-defined>
    <meta:user-defined meta:name="DCTERMS.W3CDTF/OVERHEIDop.jaargang">2020</meta:user-defined>
    <meta:user-defined meta:name="OVERHEIDop.externeBijlage">Hogerewaardenbesluit |exb-2020-20654</meta:user-defined>
    <meta:user-defined meta:name="OVERHEIDop.externeBijlage">Akoestisch onderzoek|exb-2020-20655</meta:user-defined>
    <meta:user-defined meta:name="OVERHEIDop.publicationIssue">101644</meta:user-defined>
    <meta:user-defined meta:name="OVERHEIDop.GmbID/DC.identifier">gmb-2020-101644</meta:user-defined>
    <meta:user-defined meta:name="OVERHEIDop.versieInformatie"/>
  </office:meta>
</office:document-meta>
</file>