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pand, Raadhuisplein 9, 6267 CW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voorgevel van het kantoor-/woonpand , het realiseren van een dakterras en het plaatsen van 5 in de plaats van 1 buitenunit, gelegen op het perceel <text:span text:style-name="nadrukvet">Raadhuisplein 9, 6267 CW  Cadier en Keer </text:span>(ontvangen d.d. 13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6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121</meta:user-defined>
    <meta:user-defined meta:name="DCTERMS.abstract">het wijzigen van de voorgevel van het kantoor-/woonpand , het realiseren van een dakterras en het plaatsen van 5 in de plaats van 1 buitenunit</meta:user-defined>
    <dc:language>nl</dc:language>
    <meta:user-defined meta:name="OVERHEID.EPSG28992/DC.spatial">181849 315447</meta:user-defined>
    <meta:user-defined meta:name="DC.title">Ingekomen aanvraag omgevingsvergunning veranderen pand, Raadhuisplein 9, 6267 CW  Cadier en Keer</meta:user-defined>
    <meta:user-defined meta:name="OVERHEID.PostcodeHuisnummer/OVERHEIDop.postcodeHuisnummer">6267CW 9</meta:user-defined>
    <meta:user-defined meta:name="OVERHEIDop.straatnaam">Raadhuisplein</meta:user-defined>
    <meta:user-defined meta:name="OVERHEIDop.woonplaats">Cadier en Ke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64</meta:user-defined>
    <meta:user-defined meta:name="OVERHEIDop.GmbID/DC.identifier">gmb-2020-10164</meta:user-defined>
    <meta:user-defined meta:name="OVERHEIDop.versieInformatie"/>
  </office:meta>
</office:document-meta>
</file>