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rake 72 gemeente Nuenen, Gerwen en Nederwetten, verleende omgevingsvergunning voor het wijzigen van de entree en het inpandig wijzigen van de winkelind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66</text:p>
            <text:p text:style-name="common-al">Omschrijving: het wijzigen van de entree en het inpandig wijzigen van de winkelindelingen</text:p>
            <text:p text:style-name="common-al">Datum verleend: 16 april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163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3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3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514</meta:user-defined>
    <dc:language>nl</dc:language>
    <meta:user-defined meta:name="OVERHEID.EPSG28992/DC.spatial">166297 386222</meta:user-defined>
    <meta:user-defined meta:name="DC.title">Hoge Brake 72 gemeente Nuenen, Gerwen en Nederwetten, verleende omgevingsvergunning voor het wijzigen van de entree en het inpandig wijzigen van de winkelindelingen.</meta:user-defined>
    <meta:user-defined meta:name="OVERHEID.PostcodeHuisnummer/OVERHEIDop.postcodeHuisnummer">5672GM 72</meta:user-defined>
    <meta:user-defined meta:name="OVERHEIDop.straatnaam">Hoge Brake</meta:user-defined>
    <meta:user-defined meta:name="OVERHEIDop.woonplaats">Nuenen</meta:user-defined>
    <meta:user-defined meta:name="DCTERMS.W3CDTF/DCTERMS.available">2020-04-20</meta:user-defined>
    <meta:user-defined meta:name="DCTERMS.W3CDTF/OVERHEIDop.jaargang">2020</meta:user-defined>
    <meta:user-defined meta:name="OVERHEIDop.publicationIssue">101638</meta:user-defined>
    <meta:user-defined meta:name="OVERHEIDop.GmbID/DC.identifier">gmb-2020-101638</meta:user-defined>
    <meta:user-defined meta:name="OVERHEIDop.versieInformatie"/>
  </office:meta>
</office:document-meta>
</file>