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, 3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6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Westdorp</text:span>
          </text:p>
            <text:p text:style-name="common-al">Brink 3, 9534PB, </text:p>
            <text:p text:style-name="common-al">het starten van een Bed &amp; Breakfast, (1442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62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7840.99 547305.63</meta:user-defined>
    <meta:user-defined meta:name="DC.title">Gemeente Borger-Odoorn, Westdorp, Brink, 3, het starten van een Bed &amp; Breakfast (verleend)</meta:user-defined>
    <meta:user-defined meta:name="OVERHEID.PostcodeHuisnummer/OVERHEIDop.postcodeHuisnummer">9534PB 3</meta:user-defined>
    <meta:user-defined meta:name="OVERHEIDop.straatnaam">Brink</meta:user-defined>
    <meta:user-defined meta:name="OVERHEIDop.woonplaats">West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28</meta:user-defined>
    <meta:user-defined meta:name="OVERHEIDop.GmbID/DC.identifier">gmb-2020-101628</meta:user-defined>
    <meta:user-defined meta:name="OVERHEIDop.versieInformatie"/>
  </office:meta>
</office:document-meta>
</file>