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Nadere regels Jeugdhulp gemeente Montfoor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ontfoort heeft in de vergadering van 28 januari 2020 besloten de Nadere regels Jeugdhulp gemeente Montfoort 2018 in te trekken gelijktijdig met de vaststelling van de Nadere regels maatschappelijke ondersteuning gemeente Montfoort 2020.</text:p>
            <text:p text:style-name="al"/>
            <text:p text:style-name="al">Aldus vastgesteld door het college van de burgemeester en wethouders in de vergadering van 28 januari 2020</text:p>
            <text:p text:style-name="al">
            <text:span text:style-name="nadrukcur">De burgemeester, mw. mr. P.J. van Hartskamp – de Jong </text:span>
          </text:p>
            <text:p text:style-name="al">
            <text:span text:style-name="nadrukcur">De secretaris, dhr. M.H. van der Veer</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162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2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2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Zorg en gezondheid | Organisatie en beleid</meta:user-defined>
    <meta:user-defined meta:name="DC.source">N.v.t.</meta:user-defined>
    <meta:user-defined meta:name="OVERHEIDop.referentienummer">487696</meta:user-defined>
    <meta:user-defined meta:name="DCTERMS.alternative">Nadere regels Jeugdhulp gemeente Montfoort 2018</meta:user-defined>
    <dc:language>nl</dc:language>
    <meta:user-defined meta:name="OVERHEID.Gemeente/DC.spatial">Montfoort</meta:user-defined>
    <meta:user-defined meta:name="DC.title">Intrekken Nadere regels Jeugdhulp gemeente Montfoort 2018</meta:user-defined>
    <meta:user-defined meta:name="DCTERMS.W3CDTF/DCTERMS.available">2020-04-20</meta:user-defined>
    <meta:user-defined meta:name="DCTERMS.W3CDTF/OVERHEIDop.jaargang">2020</meta:user-defined>
    <meta:user-defined meta:name="OVERHEIDop.publicationIssue">101624</meta:user-defined>
    <meta:user-defined meta:name="OVERHEIDop.betreftRegeling">CVDR475037_1</meta:user-defined>
    <meta:user-defined meta:name="OVERHEIDop.GmbID/DC.identifier">gmb-2020-101624</meta:user-defined>
    <meta:user-defined meta:name="OVERHEIDop.versieInformatie"/>
  </office:meta>
</office:document-meta>
</file>