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kant 5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is deze omgevingsvergunning verzonden naar de aanvrager voor het uitbreiden van de woning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162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2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2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130</meta:user-defined>
    <dc:language>nl</dc:language>
    <meta:user-defined meta:name="OVERHEID.EPSG28992/DC.spatial">190444.551 404531.648</meta:user-defined>
    <meta:user-defined meta:name="DC.title">Zandkant 5 in Sint Anthonis (omgevingsvergunning)</meta:user-defined>
    <meta:user-defined meta:name="OVERHEID.PostcodeHuisnummer/OVERHEIDop.postcodeHuisnummer">5845EV 5</meta:user-defined>
    <meta:user-defined meta:name="OVERHEIDop.straatnaam">Zandkant</meta:user-defined>
    <meta:user-defined meta:name="OVERHEIDop.woonplaats">Sint Anthonis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22</meta:user-defined>
    <meta:user-defined meta:name="OVERHEIDop.GmbID/DC.identifier">gmb-2020-101622</meta:user-defined>
    <meta:user-defined meta:name="OVERHEIDop.versieInformatie"/>
  </office:meta>
</office:document-meta>
</file>