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ëstraat ong.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is een aanvraag omgevingsvergunning voor het realiseren van een twee onder 1 kap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62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2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397</meta:user-defined>
    <dc:language>nl</dc:language>
    <meta:user-defined meta:name="OVERHEID.EPSG28992/DC.spatial">191706.997 401506.289</meta:user-defined>
    <meta:user-defined meta:name="DC.title">Bethaniëstraat ong. in Stevensbeek (aanvraag omgevingsvergunning)</meta:user-defined>
    <meta:user-defined meta:name="OVERHEID.PostcodeHuisnummer/OVERHEIDop.postcodeHuisnummer">5844AV 1</meta:user-defined>
    <meta:user-defined meta:name="OVERHEIDop.straatnaam">Bethani??straat</meta:user-defined>
    <meta:user-defined meta:name="OVERHEIDop.woonplaats">Stevensbee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21</meta:user-defined>
    <meta:user-defined meta:name="OVERHEIDop.GmbID/DC.identifier">gmb-2020-101621</meta:user-defined>
    <meta:user-defined meta:name="OVERHEIDop.versieInformatie"/>
  </office:meta>
</office:document-meta>
</file>