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85 in Bergeijk, handelen in strijd met regels ruimtelijke ordening (legalisatie zitgedeel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636</text:p>
            <text:p text:style-name="common-al">Datum ontvangst: 9 april 2020</text:p>
            <text:p text:style-name="common-al">Omschrijving: Eykereind 85 in Bergeijk, handelen in strijd met regels ruimtelijke ordening (legalisatie zitgedeel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161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1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61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320.06 370546.31</meta:user-defined>
    <meta:user-defined meta:name="DC.title">Ingekomen aanvraag omgevingsvergunning, Eykereind 85 in Bergeijk, handelen in strijd met regels ruimtelijke ordening (legalisatie zitgedeelte)</meta:user-defined>
    <meta:user-defined meta:name="OVERHEID.PostcodeHuisnummer/OVERHEIDop.postcodeHuisnummer">5571EB 85</meta:user-defined>
    <meta:user-defined meta:name="OVERHEIDop.straatnaam">Eykereind</meta:user-defined>
    <meta:user-defined meta:name="OVERHEIDop.woonplaats">Bergeijk</meta:user-defined>
    <meta:user-defined meta:name="DCTERMS.W3CDTF/DCTERMS.available">2020-04-20</meta:user-defined>
    <meta:user-defined meta:name="DCTERMS.W3CDTF/OVERHEIDop.jaargang">2020</meta:user-defined>
    <meta:user-defined meta:name="OVERHEIDop.publicationIssue">101619</meta:user-defined>
    <meta:user-defined meta:name="OVERHEIDop.GmbID/DC.identifier">gmb-2020-101619</meta:user-defined>
    <meta:user-defined meta:name="OVERHEIDop.versieInformatie"/>
  </office:meta>
</office:document-meta>
</file>