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tta van Nassaulaan 13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is een aanvraag omgevingsvergunning voor het verbouwen van de 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26</meta:user-defined>
    <dc:language>nl</dc:language>
    <meta:user-defined meta:name="OVERHEID.EPSG28992/DC.spatial">189121.873 404722.565</meta:user-defined>
    <meta:user-defined meta:name="DC.title">Jutta van Nassaulaan 13 in Sint Anthonis (verlengen beslistermijn)</meta:user-defined>
    <meta:user-defined meta:name="OVERHEID.PostcodeHuisnummer/OVERHEIDop.postcodeHuisnummer">5845AS 13</meta:user-defined>
    <meta:user-defined meta:name="OVERHEIDop.straatnaam">Jutta van Nassaulaan</meta:user-defined>
    <meta:user-defined meta:name="OVERHEIDop.woonplaats">Sint Anthonis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18</meta:user-defined>
    <meta:user-defined meta:name="OVERHEIDop.GmbID/DC.identifier">gmb-2020-101618</meta:user-defined>
    <meta:user-defined meta:name="OVERHEIDop.versieInformatie"/>
  </office:meta>
</office:document-meta>
</file>