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eekse Oogstdag (2020 – 2024) op het evenemententerrein aan de Stevensstraat in Westerbeek (Meerjarenevenementenvergunning)</text:p>
      <text:section text:name="zakelijke-mededeling_id1-3-2" text:style-name="zakelijke-mededeling">
        <text:section text:name="zakelijke-mededeling-tekst_id1-3-2-1" text:style-name="zakelijke-mededeling-tekst">
          <text:section text:name="tekst_id1-3-2-1-1" text:style-name="tekst">
            <text:p text:style-name="common-al">Op 15 april 2020 is een meerjarenevenementenvergunning voor de jaren 2020 t/m 2024 verzonden voor het jaarlijks organiseren van de Westerbeekse Oogstdag op het evenemententerrein aan de Stevensstraat in Westerbeek. In 2020 vindt het evenement plaats op zaterdag 18 en zondag 19 juli, op zaterdag van 20.00 uur tot 01.00 uur en op zondag van 10.00 uur tot 17.00 uur.</text:p>
            <text:p text:style-name="common-al">
            <text:span text:style-name="nadrukcur">Bezwaar</text:span>
          </text:p>
            <text:p text:style-name="common-al">Wanneer u het niet eens bent met dit besluit, dan kunt u bezwaar maken. U dient binnen zes weken nadat het besluit aan de aanvrager verzonden is, bezwaar in bij burgemeester en wethouders, postbus 40, 5845 ZG Sint Anthonis.</text:p>
            <text:p text:style-name="common-al">
            <text:span text:style-name="nadrukcur">Voorlopige voorziening</text:span>
          </text:p>
            <text:p text:style-name="common-al">Een bezwaarschrift tegen een besluit schort de werking van dat besluit niet op. Dit betekent dat de aanvrager gebruik mag maken van het besluit. Om dit tegen te gaan, kunt u een voorlopige voorziening aanvragen. De rechter beslist of er redenen zijn om het besluit te schorsen. U vraagt een voorlopige voorziening bij de voorzieningenrechter van de rechtbank Oost-Brabant, sector bestuursrecht, Postbus 90125, 5200 MA ’s-Hertogenbosch of digitaal via http://loket.rechtspraak.nl/ (DigiD noodzakelijk).</text:p>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0161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1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1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Openbare orde en veiligheid | Organisatie en beleid</meta:user-defined>
    <meta:user-defined meta:name="OVERHEIDop.referentienummer">Z/20/031050</meta:user-defined>
    <dc:language>nl</dc:language>
    <meta:user-defined meta:name="OVERHEID.EPSG28992/DC.spatial">188402.335 399485.768</meta:user-defined>
    <meta:user-defined meta:name="DC.title">Westerbeekse Oogstdag (2020 – 2024) op het evenemententerrein aan de Stevensstraat in Westerbeek (Meerjarenevenementenvergunning)</meta:user-defined>
    <meta:user-defined meta:name="OVERHEID.PostcodeHuisnummer/OVERHEIDop.postcodeHuisnummer">5843AB 41</meta:user-defined>
    <meta:user-defined meta:name="OVERHEIDop.straatnaam">Stevensstraat</meta:user-defined>
    <meta:user-defined meta:name="OVERHEIDop.woonplaats">Westerbeek</meta:user-defined>
    <meta:user-defined meta:name="DCTERMS.W3CDTF/DCTERMS.available">2020-04-20</meta:user-defined>
    <meta:user-defined meta:name="DCTERMS.W3CDTF/OVERHEIDop.jaargang">2020</meta:user-defined>
    <meta:user-defined meta:name="OVERHEIDop.publicationIssue">101612</meta:user-defined>
    <meta:user-defined meta:name="OVERHEIDop.GmbID/DC.identifier">gmb-2020-101612</meta:user-defined>
    <meta:user-defined meta:name="OVERHEIDop.versieInformatie"/>
  </office:meta>
</office:document-meta>
</file>