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K Gas B.V. plaatsen propaantank Maatkampsweg 21, Maatkampsweg 21 7627PC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3969</text:p>
            <text:p text:style-name="common-al">Datum afgehandeld:</text:p>
            <text:p text:style-name="common-al">Locatie: Maatkampsweg 21 7627PC Bornerbroek</text:p>
            <text:p text:style-name="common-al">Projectomschrijving: Melding activiteitenbesluit OK Gas B.V. plaatsen propaantank Maatkampsweg 2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61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OK Gas B.V. plaatsen propaantank Maatkampsweg 21</meta:user-defined>
    <dc:language>nl</dc:language>
    <meta:user-defined meta:name="OVERHEID.EPSG28992/DC.spatial">242161.080200037 481388.670457112</meta:user-defined>
    <meta:user-defined meta:name="DC.title">Wet milieubeheer melding, Melding activiteitenbesluit OK Gas B.V. plaatsen propaantank Maatkampsweg 21, Maatkampsweg 21 7627PC Bornerbroek</meta:user-defined>
    <meta:user-defined meta:name="OVERHEID.PostcodeHuisnummer/OVERHEIDop.postcodeHuisnummer">7627PC 21</meta:user-defined>
    <meta:user-defined meta:name="OVERHEIDop.straatnaam">Maatkampsweg</meta:user-defined>
    <meta:user-defined meta:name="OVERHEIDop.woonplaats">Bornerbroe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11</meta:user-defined>
    <meta:user-defined meta:name="OVERHEIDop.GmbID/DC.identifier">gmb-2020-101611</meta:user-defined>
    <meta:user-defined meta:name="OVERHEIDop.versieInformatie"/>
  </office:meta>
</office:document-meta>
</file>