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</office:automatic-styles>
  <office:body>
    <office:text>
      <text:p text:style-name="new_page_staatscourant"/>
      <text:p text:style-name="single-kop-titel">Rectificatie Aanvraag horecaexploitatievergunning Rodeleeuwste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gewijzigde aanvraag om exploitatie van een openbare inrichting aan de Rodeleeuwsteeg 4 is binnengekomen:</text:p>
            <text:p text:style-name="common-al">Het betreft hier een aanvraag om exploitatievergunning voor een openbare inrichting op grond van artikel 2:28 eerste lid van de Algemene Plaatselijke Verordening Zwolle 2015 voor een coffeeshop aan de Rodeleeuwsteeg 4. </text:p>
            <text:p text:style-name="common-al">In de oorspronkelijke aanvraag is abusievelijk voor plaats coffeeshop niet ‘Zwolle’ maar ‘Amersfoort” ingevuld. Deze aanvraag vervangt de eerder ingediende aanvraag. </text:p>
            <text:p text:style-name="common-al">Eerder ingediende zienswijze(n) tegen de aanvraag horecaexploitatievergunning blijven gehandhaafd en hoeven niet opnieuw te worden ingediend.</text:p>
            <text:p text:style-name="common-al">De aanvraag ligt vanaf 20 april 2020 gedurende twee weken voor een ieder ter inzage bij de afdeling Fysieke Leefomgeving, Lübeckplein 2 te Zwolle, enkel na telefonische afspraak op telefoonnummer 14038, of kan op verzoek digitaal worden toegezonden. Meer informatie over de aanvraag kunt u vinden via de link <text:a xlink:href="http://www.zwolle.nl/coffeeshop" xlink:type="simple">www.zwolle.nl/coffeeshop</text:a>.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Gedurende de termijn van terinzagelegging kunnen schriftelijke reacties worden ingediend gericht aan de burgemeester van Zwolle, ter attentie van de afdeling Fysieke Leefomgeving, sectie Vergunningen,Postbus 10007, 8000 GA Zwolle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60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0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0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97.72 502885.106</meta:user-defined>
    <meta:user-defined meta:name="DC.title">Rectificatie Aanvraag horecaexploitatievergunning Rodeleeuwsteeg 4</meta:user-defined>
    <meta:user-defined meta:name="OVERHEID.PostcodeHuisnummer/OVERHEIDop.postcodeHuisnummer">8011TC 4</meta:user-defined>
    <meta:user-defined meta:name="OVERHEIDop.straatnaam">Rodeleeuwsteeg</meta:user-defined>
    <meta:user-defined meta:name="OVERHEIDop.woonplaats">Zwoll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03</meta:user-defined>
    <meta:user-defined meta:name="OVERHEIDop.GmbID/DC.identifier">gmb-2020-101603</meta:user-defined>
    <meta:user-defined meta:name="OVERHEIDop.versieInformatie"/>
  </office:meta>
</office:document-meta>
</file>