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Borgesiusweg 1, Wedde, realisatie voetgangersoversteekplaats en het daarvoor aanbrengen van belijning op het wegdek , verzenddatum 16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160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0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0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4507.025 566850.651</meta:user-defined>
    <meta:user-defined meta:name="OVERHEID.EPSG28992/DC.spatial">264661.074 566791.698</meta:user-defined>
    <meta:user-defined meta:name="DC.title">Verleende omgevingsvergunning werk of werkzaamheden: Borgesiusweg 1, Wedde, realisatie voetgangersoversteekplaats en het daarvoor aanbrengen van belijning op het wegdek , verzenddatum 16 april 2020;</meta:user-defined>
    <meta:user-defined meta:name="OVERHEID.PostcodeHuisnummer/OVERHEIDop.postcodeHuisnummer">9698XS 1</meta:user-defined>
    <meta:user-defined meta:name="OVERHEID.PostcodeHuisnummer/OVERHEIDop.postcodeHuisnummer">9698XS 1</meta:user-defined>
    <meta:user-defined meta:name="OVERHEIDop.straatnaam">Borgesiusweg</meta:user-defined>
    <meta:user-defined meta:name="OVERHEIDop.straatnaam">Borgesiusweg</meta:user-defined>
    <meta:user-defined meta:name="OVERHEIDop.woonplaats">Wedde</meta:user-defined>
    <meta:user-defined meta:name="OVERHEIDop.woonplaats">Wedde</meta:user-defined>
    <meta:user-defined meta:name="DCTERMS.W3CDTF/DCTERMS.available">2020-04-20</meta:user-defined>
    <meta:user-defined meta:name="DCTERMS.W3CDTF/OVERHEIDop.jaargang">2020</meta:user-defined>
    <meta:user-defined meta:name="OVERHEIDop.publicationIssue">101602</meta:user-defined>
    <meta:user-defined meta:name="OVERHEIDop.GmbID/DC.identifier">gmb-2020-101602</meta:user-defined>
    <meta:user-defined meta:name="OVERHEIDop.versieInformatie"/>
  </office:meta>
</office:document-meta>
</file>