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style:style style:family="table-column" style:parent-style-name="colspec" style:name="id1-3-2-2-1-63-1-1">
      <style:table-column-properties style:rel-column-width="17*"/>
    </style:style>
    <style:style style:family="table-column" style:parent-style-name="colspec" style:name="id1-3-2-2-1-63-1-2">
      <style:table-column-properties style:rel-column-width="76*"/>
    </style:style>
    <text:list-style style:name="id1-3-2-2-1-63-1-3-2-2-1">
      <text:list-level-style-bullet text:bullet-char="•" text:level="1">
        <style:list-level-properties text:min-label-width="10mm"/>
      </text:list-level-style-bullet>
    </text:list-style>
    <text:list-style style:name="id1-3-2-2-1-63-1-3-2-2-1-1">
      <text:list-level-style-bullet text:bullet-char="•" text:level="1">
        <style:list-level-properties text:min-label-width="10mm"/>
      </text:list-level-style-bullet>
    </text:list-style>
    <text:list-style style:name="id1-3-2-2-1-63-1-3-2-2-1-2">
      <text:list-level-style-bullet text:bullet-char="•" text:level="1">
        <style:list-level-properties text:min-label-width="10mm"/>
      </text:list-level-style-bullet>
    </text:list-style>
    <text:list-style style:name="id1-3-2-2-1-63-1-3-3-2-1">
      <text:list-level-style-bullet text:bullet-char="•" text:level="1">
        <style:list-level-properties text:min-label-width="10mm"/>
      </text:list-level-style-bullet>
    </text:list-style>
    <text:list-style style:name="id1-3-2-2-1-63-1-3-3-2-1-1">
      <text:list-level-style-bullet text:bullet-char="•" text:level="1">
        <style:list-level-properties text:min-label-width="10mm"/>
      </text:list-level-style-bullet>
    </text:list-style>
    <text:list-style style:name="id1-3-2-2-1-63-1-3-3-2-1-2">
      <text:list-level-style-bullet text:bullet-char="•" text:level="1">
        <style:list-level-properties text:min-label-width="10mm"/>
      </text:list-level-style-bullet>
    </text:list-style>
    <text:list-style style:name="id1-3-2-2-1-63-1-3-3-2-1-3">
      <text:list-level-style-bullet text:bullet-char="•" text:level="1">
        <style:list-level-properties text:min-label-width="10mm"/>
      </text:list-level-style-bullet>
    </text:list-style>
    <text:list-style style:name="id1-3-2-2-1-63-1-3-3-2-1-4">
      <text:list-level-style-bullet text:bullet-char="•" text:level="1">
        <style:list-level-properties text:min-label-width="10mm"/>
      </text:list-level-style-bullet>
    </text:list-style>
    <text:list-style style:name="id1-3-2-2-1-63-1-3-4-2-1">
      <text:list-level-style-bullet text:bullet-char="•" text:level="1">
        <style:list-level-properties text:min-label-width="10mm"/>
      </text:list-level-style-bullet>
    </text:list-style>
    <text:list-style style:name="id1-3-2-2-1-63-1-3-4-2-1-1">
      <text:list-level-style-bullet text:bullet-char="•" text:level="1">
        <style:list-level-properties text:min-label-width="10mm"/>
      </text:list-level-style-bullet>
    </text:list-style>
    <text:list-style style:name="id1-3-2-2-1-63-1-3-4-2-1-2">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style:style style:family="table-column" style:parent-style-name="colspec" style:name="id1-3-2-4-24-1-1">
      <style:table-column-properties style:rel-column-width="48*"/>
    </style:style>
    <style:style style:family="table-column" style:parent-style-name="colspec" style:name="id1-3-2-4-24-1-2">
      <style:table-column-properties style:rel-column-width="149*"/>
    </style:style>
    <style:style style:family="table-column" style:parent-style-name="colspec" style:name="id1-3-2-4-24-1-3">
      <style:table-column-properties style:rel-column-width="37*"/>
    </style:style>
    <text:list-style style:name="id1-3-2-4-24-1-4-2-2-2">
      <text:list-level-style-bullet text:bullet-char="•" text:level="1">
        <style:list-level-properties text:min-label-width="10mm"/>
      </text:list-level-style-bullet>
    </text:list-style>
    <text:list-style style:name="id1-3-2-4-24-1-4-2-2-2-1">
      <text:list-level-style-bullet text:bullet-char="•" text:level="1">
        <style:list-level-properties text:min-label-width="10mm"/>
      </text:list-level-style-bullet>
    </text:list-style>
    <text:list-style style:name="id1-3-2-4-24-1-4-2-2-2-2">
      <text:list-level-style-bullet text:bullet-char="•" text:level="1">
        <style:list-level-properties text:min-label-width="10mm"/>
      </text:list-level-style-bullet>
    </text:list-style>
    <text:list-style style:name="id1-3-2-4-24-1-4-2-2-2-3">
      <text:list-level-style-bullet text:bullet-char="•" text:level="1">
        <style:list-level-properties text:min-label-width="10mm"/>
      </text:list-level-style-bullet>
    </text:list-style>
    <text:list-style style:name="id1-3-2-4-24-1-4-2-2-2-4">
      <text:list-level-style-bullet text:bullet-char="•" text:level="1">
        <style:list-level-properties text:min-label-width="10mm"/>
      </text:list-level-style-bullet>
    </text:list-style>
    <text:list-style style:name="id1-3-2-4-24-1-4-2-2-2-5">
      <text:list-level-style-bullet text:bullet-char="•" text:level="1">
        <style:list-level-properties text:min-label-width="10mm"/>
      </text:list-level-style-bullet>
    </text:list-style>
    <text:list-style style:name="id1-3-2-4-24-1-4-2-2-2-6">
      <text:list-level-style-bullet text:bullet-char="•" text:level="1">
        <style:list-level-properties text:min-label-width="10mm"/>
      </text:list-level-style-bullet>
    </text:list-style>
    <text:list-style style:name="id1-3-2-4-24-1-4-2-2-2-7">
      <text:list-level-style-bullet text:bullet-char="•" text:level="1">
        <style:list-level-properties text:min-label-width="10mm"/>
      </text:list-level-style-bullet>
    </text:list-style>
    <text:list-style style:name="id1-3-2-4-24-1-4-2-2-2-8">
      <text:list-level-style-bullet text:bullet-char="•" text:level="1">
        <style:list-level-properties text:min-label-width="10mm"/>
      </text:list-level-style-bullet>
    </text:list-style>
    <text:list-style style:name="id1-3-2-4-24-1-4-9-2-2">
      <text:list-level-style-bullet text:bullet-char="•" text:level="1">
        <style:list-level-properties text:min-label-width="10mm"/>
      </text:list-level-style-bullet>
    </text:list-style>
    <text:list-style style:name="id1-3-2-4-24-1-4-9-2-2-1">
      <text:list-level-style-bullet text:bullet-char="•" text:level="1">
        <style:list-level-properties text:min-label-width="10mm"/>
      </text:list-level-style-bullet>
    </text:list-style>
    <text:list-style style:name="id1-3-2-4-24-1-4-9-2-2-2">
      <text:list-level-style-bullet text:bullet-char="•" text:level="1">
        <style:list-level-properties text:min-label-width="10mm"/>
      </text:list-level-style-bullet>
    </text:list-style>
    <text:list-style style:name="id1-3-2-4-24-1-4-9-2-2-3">
      <text:list-level-style-bullet text:bullet-char="•" text:level="1">
        <style:list-level-properties text:min-label-width="10mm"/>
      </text:list-level-style-bullet>
    </text:list-style>
    <text:list-style style:name="id1-3-2-4-24-1-4-9-2-2-4">
      <text:list-level-style-bullet text:bullet-char="•" text:level="1">
        <style:list-level-properties text:min-label-width="10mm"/>
      </text:list-level-style-bullet>
    </text:list-style>
    <text:list-style style:name="id1-3-2-4-24-1-4-9-2-2-5">
      <text:list-level-style-bullet text:bullet-char="•" text:level="1">
        <style:list-level-properties text:min-label-width="10mm"/>
      </text:list-level-style-bullet>
    </text:list-style>
    <style:style style:family="table-column" style:parent-style-name="colspec" style:name="id1-3-2-4-27-1-1">
      <style:table-column-properties style:rel-column-width="12*"/>
    </style:style>
    <style:style style:family="table-column" style:parent-style-name="colspec" style:name="id1-3-2-4-27-1-2">
      <style:table-column-properties style:rel-column-width="71*"/>
    </style:style>
    <style:style style:family="table-column" style:parent-style-name="colspec" style:name="id1-3-2-4-27-1-3">
      <style:table-column-properties style:rel-column-width="10*"/>
    </style:style>
    <style:style style:family="table-column" style:parent-style-name="colspec" style:name="id1-3-2-4-30-1-1">
      <style:table-column-properties style:rel-column-width="21*"/>
    </style:style>
    <style:style style:family="table-column" style:parent-style-name="colspec" style:name="id1-3-2-4-30-1-2">
      <style:table-column-properties style:rel-column-width="54*"/>
    </style:style>
    <style:style style:family="table-column" style:parent-style-name="colspec" style:name="id1-3-2-4-30-1-3">
      <style:table-column-properties style:rel-column-width="11*"/>
    </style:style>
    <style:style style:family="table-column" style:parent-style-name="colspec" style:name="id1-3-2-4-37-1-1">
      <style:table-column-properties style:rel-column-width="17*"/>
    </style:style>
    <style:style style:family="table-column" style:parent-style-name="colspec" style:name="id1-3-2-4-37-1-2">
      <style:table-column-properties style:rel-column-width="30*"/>
    </style:style>
    <style:style style:family="table-column" style:parent-style-name="colspec" style:name="id1-3-2-4-37-1-3">
      <style:table-column-properties style:rel-column-width="46*"/>
    </style:style>
    <text:list-style style:name="id1-3-2-4-37-1-4-24-1-1">
      <text:list-level-style-bullet text:bullet-char="•" text:level="1">
        <style:list-level-properties text:min-label-width="10mm"/>
      </text:list-level-style-bullet>
    </text:list-style>
    <text:list-style style:name="id1-3-2-4-37-1-4-24-1-1-1">
      <text:list-level-style-bullet text:bullet-char="•" text:level="1">
        <style:list-level-properties text:min-label-width="10mm"/>
      </text:list-level-style-bullet>
    </text:list-style>
    <text:list-style style:name="id1-3-2-4-37-1-4-24-1-1-2">
      <text:list-level-style-bullet text:bullet-char="•" text:level="1">
        <style:list-level-properties text:min-label-width="10mm"/>
      </text:list-level-style-bullet>
    </text:list-style>
    <text:list-style style:name="id1-3-2-4-37-1-4-25-1-2">
      <text:list-level-style-bullet text:bullet-char="•" text:level="1">
        <style:list-level-properties text:min-label-width="10mm"/>
      </text:list-level-style-bullet>
    </text:list-style>
    <text:list-style style:name="id1-3-2-4-37-1-4-25-1-2-1">
      <text:list-level-style-bullet text:bullet-char="•" text:level="1">
        <style:list-level-properties text:min-label-width="10mm"/>
      </text:list-level-style-bullet>
    </text:list-style>
    <text:list-style style:name="id1-3-2-4-37-1-4-25-1-2-2">
      <text:list-level-style-bullet text:bullet-char="•" text:level="1">
        <style:list-level-properties text:min-label-width="10mm"/>
      </text:list-level-style-bullet>
    </text:list-style>
    <text:list-style style:name="id1-3-2-4-37-1-4-25-1-2-3">
      <text:list-level-style-bullet text:bullet-char="•" text:level="1">
        <style:list-level-properties text:min-label-width="10mm"/>
      </text:list-level-style-bullet>
    </text:list-style>
    <text:list-style style:name="id1-3-2-4-37-1-4-26-2-2">
      <text:list-level-style-bullet text:bullet-char="•" text:level="1">
        <style:list-level-properties text:min-label-width="10mm"/>
      </text:list-level-style-bullet>
    </text:list-style>
    <text:list-style style:name="id1-3-2-4-37-1-4-26-2-2-1">
      <text:list-level-style-bullet text:bullet-char="•" text:level="1">
        <style:list-level-properties text:min-label-width="10mm"/>
      </text:list-level-style-bullet>
    </text:list-style>
    <text:list-style style:name="id1-3-2-4-37-1-4-26-2-2-2">
      <text:list-level-style-bullet text:bullet-char="•" text:level="1">
        <style:list-level-properties text:min-label-width="10mm"/>
      </text:list-level-style-bullet>
    </text:list-style>
    <text:list-style style:name="id1-3-2-4-37-1-4-26-2-2-3">
      <text:list-level-style-bullet text:bullet-char="•" text:level="1">
        <style:list-level-properties text:min-label-width="10mm"/>
      </text:list-level-style-bullet>
    </text:list-style>
    <text:list-style style:name="id1-3-2-4-37-1-4-26-2-2-4">
      <text:list-level-style-bullet text:bullet-char="•" text:level="1">
        <style:list-level-properties text:min-label-width="10mm"/>
      </text:list-level-style-bullet>
    </text:list-style>
    <text:list-style style:name="id1-3-2-4-37-1-4-26-2-2-5">
      <text:list-level-style-bullet text:bullet-char="•" text:level="1">
        <style:list-level-properties text:min-label-width="10mm"/>
      </text:list-level-style-bullet>
    </text:list-style>
    <text:list-style style:name="id1-3-2-4-37-1-4-26-2-2-6">
      <text:list-level-style-bullet text:bullet-char="•" text:level="1">
        <style:list-level-properties text:min-label-width="10mm"/>
      </text:list-level-style-bullet>
    </text:list-style>
    <style:style style:family="table-column" style:parent-style-name="colspec" style:name="id1-3-2-4-40-1-1">
      <style:table-column-properties style:rel-column-width="94*"/>
    </style:style>
    <text:list-style style:name="id1-3-2-4-40-1-2-1-1-1">
      <text:list-level-style-bullet text:bullet-char="•" text:level="1">
        <style:list-level-properties text:min-label-width="10mm"/>
      </text:list-level-style-bullet>
    </text:list-style>
    <text:list-style style:name="id1-3-2-4-40-1-2-1-1-1-1">
      <text:list-level-style-bullet text:bullet-char="•" text:level="1">
        <style:list-level-properties text:min-label-width="10mm"/>
      </text:list-level-style-bullet>
    </text:list-style>
    <text:list-style style:name="id1-3-2-4-40-1-2-2-1-1">
      <text:list-level-style-bullet text:bullet-char="•" text:level="1">
        <style:list-level-properties text:min-label-width="10mm"/>
      </text:list-level-style-bullet>
    </text:list-style>
    <text:list-style style:name="id1-3-2-4-40-1-2-2-1-1-1">
      <text:list-level-style-bullet text:bullet-char="•" text:level="1">
        <style:list-level-properties text:min-label-width="10mm"/>
      </text:list-level-style-bullet>
    </text:list-style>
    <text:list-style style:name="id1-3-2-4-40-1-2-3-1-1">
      <text:list-level-style-bullet text:bullet-char="•" text:level="1">
        <style:list-level-properties text:min-label-width="10mm"/>
      </text:list-level-style-bullet>
    </text:list-style>
    <text:list-style style:name="id1-3-2-4-40-1-2-3-1-1-1">
      <text:list-level-style-bullet text:bullet-char="•" text:level="1">
        <style:list-level-properties text:min-label-width="10mm"/>
      </text:list-level-style-bullet>
    </text:list-style>
    <text:list-style style:name="id1-3-2-4-40-1-2-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2-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2-3-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2-4-1-1">
      <text:list-level-style-bullet text:bullet-char="•" text:level="1">
        <style:list-level-properties text:min-label-width="10mm"/>
      </text:list-level-style-bullet>
    </text:list-style>
    <text:list-style style:name="id1-3-2-4-40-1-2-4-1-1-1">
      <text:list-level-style-bullet text:bullet-char="•" text:level="1">
        <style:list-level-properties text:min-label-width="10mm"/>
      </text:list-level-style-bullet>
    </text:list-style>
    <text:list-style style:name="id1-3-2-4-40-1-2-5-1-1">
      <text:list-level-style-bullet text:bullet-char="•" text:level="1">
        <style:list-level-properties text:min-label-width="10mm"/>
      </text:list-level-style-bullet>
    </text:list-style>
    <text:list-style style:name="id1-3-2-4-40-1-2-5-1-1-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Neder-Betuwe houdende regels omtrent huishoudelijke ondersteuning Wmo</text:p>
      <text:section text:name="regeling_id1-3-2" text:style-name="regeling">
        <text:section text:name="aanhef_id1-3-2-1" text:style-name="aanhef">
          <text:section text:name="preambule_id1-3-2-1-1" text:style-name="preambule">
            <text:p text:style-name="al">1. Het college besluit de Beleidsregels Huishoudelijke Ondersteuning Neder-Betuwe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 </text:span>
          </text:p>
            <text:p text:style-name="al">Deze beleidsregels zijn een uitwerking van de Verordening maatschappelijke ondersteuning gemeente Neder-Betuwe 2020 voor het onderdeel huishoudelijke ondersteuning. </text:p>
            <text:p text:style-name="al">Actuele (juridische) ontwikkelingen, ervaringen uit de praktijk en het onderzoek naar huishoudelijke ondersteuning door KPMG<text:note text:id="noot_id1-3-2-2-1-4-1" text:note-class="footnote"><text:note-citation text:label=" 1 "> 1 </text:note-citation><text:note-body><text:p text:style-name="noot.al">Passend beleid Huishoudelijke ondersteuning regio Rivierenland, KPMG, 03-06-2019 </text:p></text:note-body></text:note> hebben ertoe geleid dat de gemeente Neder-Betuwe beleidsregels heeft opgesteld. Deze dienen als afwegingskader voor de indicatiestelling huishoudelijke ondersteuning door medewerkers van het Kernpunt van de gemeente Neder-Betuwe. Hierbij staat maatwerk vanuit een individuele benadering voorop.</text:p>
            <text:p text:style-name="al"/>
            <text:p text:style-name="al">
            <text:span text:style-name="nadrukvet">Omschrijving huishoudelijke ondersteuning </text:span>
          </text:p>
            <text:p text:style-name="al">Huishoudelijke ondersteuning (HO) is het geheel of gedeeltelijk overnemen van huishoudelijke activiteiten bij zorgvragers die deze niet of niet meer zelf kunnen (regelen). De ondersteuning beperkt zich tot dat wat noodzakelijk is voor de versterking of het behoud van de zelfredzaamheid en participatie. De ondersteuning gaat niet zo ver dat er rekening gehouden kan en moet worden met alle wensen van de cliënt, wat betreft bijvoorbeeld persoonlijke voorkeuren, smaak, luxe en gewoontes. </text:p>
            <text:p text:style-name="al">HO kan worden ingezet als er beperkingen zijn bij het voeren van een huishouden. De beperkingen kunnen een gevolg zijn van aandoeningen van somatische, psychogeriatrische of psychiatrische aard dan wel ten gevolge van een verstandelijke, lichamelijke of zintuiglijke beperking. Ook een psychosociaal probleem kan ten grondslag liggen aan een indicatie HO. </text:p>
            <text:p text:style-name="al">In het onderzoek naar de mogelijke inzet van HO wordt gekeken naar wat de betrokkene zelf kan (doen/regelen) en welke ondersteuning zijn sociale netwerk kan bieden. De mate van zelfredzaamheid wordt onderzocht en gestimuleerd. Er wordt gekeken welke ondersteuning vanuit de gemeente aanvullend noodzakelijk is. Ook wordt verwacht van betrokkene dat hij binnen de eigen mogelijkheden huishoudelijke werkzaamheden blijft doen. Opruimen van de woning is hierbij een belangrijk aandachtspunt zodat het schoonmaken efficiënt kan plaatsvinden. </text:p>
            <text:p text:style-name="al"/>
            <text:p text:style-name="al">De gemeente Neder-Betuwe onderscheidt acht resultaatgebieden:</text:p>
            <text:list text:style-name="id1-3-2-2-1-12">
              <text:list-item text:style-override="id1-3-2-2-1-12-1">
                <text:number>1.</text:number>
                <text:p text:style-name="al">Een schoon en leefbaar huis</text:p>
              </text:list-item>
              <text:list-item text:style-override="id1-3-2-2-1-12-2">
                <text:number>2.</text:number>
                <text:p text:style-name="al">Beschikken over schone kleding en bedden-en linnengoed</text:p>
              </text:list-item>
              <text:list-item text:style-override="id1-3-2-2-1-12-3">
                <text:number>3.</text:number>
                <text:p text:style-name="al">Beschikken over gestreken representatieve kleding</text:p>
              </text:list-item>
              <text:list-item text:style-override="id1-3-2-2-1-12-4">
                <text:number>4.</text:number>
                <text:p text:style-name="al">Beschikken over benodigde levensmiddelen</text:p>
              </text:list-item>
              <text:list-item text:style-override="id1-3-2-2-1-12-5">
                <text:number>5.</text:number>
                <text:p text:style-name="al">Bereiden van een broodmaaltijd.</text:p>
              </text:list-item>
              <text:list-item text:style-override="id1-3-2-2-1-12-6">
                <text:number>6.</text:number>
                <text:p text:style-name="al">Bereiden van een warme maaltijd. </text:p>
              </text:list-item>
              <text:list-item text:style-override="id1-3-2-2-1-12-7">
                <text:number>7.</text:number>
                <text:p text:style-name="al">Organisatie van huishoudelijke taken</text:p>
              </text:list-item>
              <text:list-item text:style-override="id1-3-2-2-1-12-8">
                <text:number>8.</text:number>
                <text:p text:style-name="al">Zorg voor kind(eren). </text:p>
              </text:list-item>
            </text:list>
            <text:p text:style-name="al"/>
            <text:p text:style-name="al">
            <text:span text:style-name="nadrukvet">Resultaatgebieden</text:span>
          </text:p>
            <text:p text:style-name="al">De gemeente Neder-Betuwe onderscheidt 8 resultaatgebieden. Deze worden hieronder omschreven.</text:p>
            <text:p text:style-name="al"/>
            <text:p text:style-name="al">
            <text:span text:style-name="nadrukcur">1.</text:span>
            <text:span text:style-name="nadrukcur">Een schoon en leefbaar huis</text:span>
          </text:p>
            <text:p text:style-name="al">Om het resultaat van een schoon en leefbaar huis te kunnen behalen kan (gedeeltelijke) overname van schoonmaak activiteiten nodig zijn. Onder leefbaar wordt verstaan een opgeruimde en functionele leefruimte, bijvoorbeeld om vallen te voorkomen. </text:p>
            <text:p text:style-name="al">Per huishouden worden de volgende ruimtes structureel schoongemaakt:</text:p>
            <text:list text:style-name="id1-3-2-2-1-20">
              <text:list-item text:style-override="id1-3-2-2-1-20-1">
                <text:number>•</text:number>
                <text:p text:style-name="al">huiskamer</text:p>
              </text:list-item>
              <text:list-item text:style-override="id1-3-2-2-1-20-2">
                <text:number>•</text:number>
                <text:p text:style-name="al">als slaapvertrek in gebruik zijnde ruimte(s)</text:p>
              </text:list-item>
              <text:list-item text:style-override="id1-3-2-2-1-20-3">
                <text:number>•</text:number>
                <text:p text:style-name="al">sanitaire ruimte(s) (max. 1 badkamer en 2 toiletten)</text:p>
              </text:list-item>
              <text:list-item text:style-override="id1-3-2-2-1-20-4">
                <text:number>•</text:number>
                <text:p text:style-name="al">keuken</text:p>
              </text:list-item>
              <text:list-item text:style-override="id1-3-2-2-1-20-5">
                <text:number>•</text:number>
                <text:p text:style-name="al">hal met trap indien deze aanwezig is</text:p>
              </text:list-item>
            </text:list>
            <text:p text:style-name="al">Overige en niet in gebruik zijnde ruimte(s) worden niet of incidenteel schoongemaakt.</text:p>
            <text:p text:style-name="al"/>
            <text:p text:style-name="al">Het schoonmaken of schoonhouden van buitenruimtes vallen buiten de reikwijdte van de huishoudelijke ondersteuning. Het zemen van de ramen aan de buitenkant is hier een voorbeeld van. </text:p>
            <text:p text:style-name="al">Het onderhoud van de tuin, het uitlaten van huisdieren en overige activiteiten maken geen onderdeel uit van de huishoudelijke ondersteuning. Dit geldt ook voor het verrichten van hand- en spandiensten zoals het ophangen van een lamp of het schoonmaken van verzamelingen.</text:p>
            <text:p text:style-name="al"/>
            <text:p text:style-name="al">In tabellen 1, 2 en 3 van bijlage 1 worden alle structurele en incidentele schoonmaakactiviteiten weergegeven voor een schoon en leefbaar huis. Ook de uitvoeringsfrequentie en de normtijden staan in deze tabellen in bijlage 1. De tijden zijn gebaseerd op volledige professionele overname met aandacht voor verschillende beïnvloedende factoren. Aan de hand van de persoonlijke situatie wordt bepaald wat daadwerkelijk gedaan moet worden. </text:p>
            <text:p text:style-name="al"/>
            <text:p text:style-name="al">
            <text:span text:style-name="nadrukcur">2.</text:span>
            <text:span text:style-name="nadrukcur">Beschikken over schone kleding en bedden-en linnengoed</text:span>
          </text:p>
            <text:p text:style-name="al">Elke inwoner moet kunnen beschikken over schone was. Hieronder wordt verstaan de normale, dagelijkse kleding, inclusief textiel zoals handdoeken en beddengoed. De was wordt gewassen en gedroogd. </text:p>
            <text:p text:style-name="al"/>
            <text:p text:style-name="al">In tabellen 1 en 4 van bijlage 1 worden de activiteiten bij dit resultaatgebied omschreven. Hierbij wordt ook de frequentie en normtijd van de activiteit genoemd.</text:p>
            <text:p text:style-name="al"/>
            <text:p text:style-name="al">
            <text:span text:style-name="nadrukcur">3.</text:span>
            <text:span text:style-name="nadrukcur">Beschikken over gestreken representatieve kleding</text:span>
          </text:p>
            <text:p text:style-name="al">Er wordt vanuit gegaan dat iedereen kan beschikken over strijkvrije bovenkleding. Wanneer dit in de individuele situatie niet zo is, kan er vanuit de huishoudelijke ondersteuning worden gestreken. Hierbij wordt alleen de representatieve boven kleding gestreken. Onderkleding (zoals sokken en ondergoed) en alle vormen van bad-, keuken-, en bedtextiel worden niet gestreken. </text:p>
            <text:p text:style-name="al"/>
            <text:p text:style-name="al">In tabellen 1 en 4 van bijlage 1 worden de activiteiten bij dit resultaatgebied omschreven. Hierbij wordt ook de frequentie en normtijd van de activiteit genoemd.</text:p>
            <text:p text:style-name="al"/>
            <text:p text:style-name="al">
            <text:span text:style-name="nadrukcur">4.</text:span>
            <text:span text:style-name="nadrukcur">Beschikken over benodigde levensmiddelen</text:span>
          </text:p>
            <text:p text:style-name="al">Vanuit de Wmo kan uitsluitend ondersteuning op dit resultaatgebied worden ingezet wanneer iemand niet in staat is om met eigen mogelijkheden (eigenkracht en netwerk) en met boodschappenservices te voorzien in de benodigde levensmiddelen. </text:p>
            <text:p text:style-name="al"/>
            <text:p text:style-name="al">In tabellen 1 en 4 van bijlage 1 worden de activiteiten bij dit resultaatgebied omschreven. Hierbij wordt ook de frequentie en normtijd van de activiteit genoemd.</text:p>
            <text:p text:style-name="al"/>
            <text:p text:style-name="al">
            <text:span text:style-name="nadrukcur">5.</text:span>
            <text:span text:style-name="nadrukcur">Bereiden van een broodmaaltijd.</text:span>
          </text:p>
            <text:p text:style-name="al">Het bereiden van een broodmaaltijd kan onder de huishoudelijke ondersteuning vallen wanneer iemand niet in staat is om hier op eigen kracht of met hulp van het netwerk in te voorzien. Het uitgangspunt is dat een broodmaaltijd maximaal 1x per dag wordt klaargezet. De benodigde tijd valt altijd onder maatwerk. </text:p>
            <text:p text:style-name="al"/>
            <text:p text:style-name="al">
            <text:span text:style-name="nadrukcur">6.</text:span>
            <text:span text:style-name="nadrukcur">Bereiden van een warme maaltijd. </text:span>
          </text:p>
            <text:p text:style-name="al">Gelet op het aanbod van (warme) kant en klaar maaltijden is ondersteuning bij dit resultaatgebied in beginsel niet noodzakelijk. Wanneer door individuele situaties de eigen kracht, voorliggende wetgeving en de maaltijdservices niet toereikend zijn, kan het bereiden van de warme maaltijd onder de huishoudelijke ondersteuning vallen. Als het nodig is wordt maximaal 1x per dag ondersteund bij het opwarmen van een maaltijd. Er is geen normtijd voor dit resultaatgebied vastgesteld, dit wordt in maatwerk toegekend. </text:p>
            <text:p text:style-name="al"/>
            <text:p text:style-name="al">
            <text:span text:style-name="nadrukcur">7.</text:span>
            <text:span text:style-name="nadrukcur">Organisatie van huishoudelijke taken. </text:span>
          </text:p>
            <text:p text:style-name="al">Bij dit resultaatgebied wordt de inwoner zo veel mogelijk betrokken bij en gestimuleerd tot de uitvoering van huishoudelijke taken. Het geven van instructie en het aanleren van vaardigheden hoort hier ook bij. Dit is voor een beperkte tijdsduur noodzakelijk; namelijk tot de inwoner in staat is om deze werkzaamheden zelf uit te voeren, of wanneer blijkt dat het niet haalbaar is gebleken dat de inwoner de taken zelfstandig gaat uitvoeren. Dit kan voor de maximale duur van 3 maanden worden toegekend. </text:p>
            <text:p text:style-name="al"/>
            <text:p text:style-name="al">Soms is het nodig dat de regie van de organisatie van de huishoudelijke taken volledig wordt overgenomen. Dan kan dit ook langdurig worden ingezet. </text:p>
            <text:p text:style-name="al">In tabellen 1 en 4 van bijlage 1 worden de normtijden, activiteiten en frequenties bij dit resultaatgebied omschreven. Maatwerk staat bij dit resultaatgebied voorop. </text:p>
            <text:p text:style-name="al"/>
            <text:p text:style-name="al"/>
            <text:p text:style-name="al"/>
            <text:p text:style-name="al"/>
            <text:p text:style-name="al">
            <text:span text:style-name="nadrukcur">8.</text:span>
            <text:span text:style-name="nadrukcur">Zorg voor jonge kind(eren) binnen het gezin</text:span>
          </text:p>
            <text:p text:style-name="al">Bij de zorg voor kinderen gaat het om de dagelijkse, gebruikelijke hulp voor gezonde kinderen die tot het gezin behoren als beide ouders/verzorgers niet in staat zijn deze te leveren. Het betreft activiteiten als wassen en aankleden, hulp bij eten en/of drinken en een maaltijd voorbereiden. </text:p>
            <text:p text:style-name="al"/>
            <text:p text:style-name="al">De zorgbehoefte van gezonde kinderen in relatie tot het huishouden wordt hieronder weergegeven:</text:p>
            <text:p text:style-name="al"/>
            <text:section text:name="table_id1-3-2-2-1-63" text:style-name="table">
              <text:p text:style-name="table_top"/>
              <table:table table:style-name="tgroup">
                <table:table-column table:style-name="id1-3-2-2-1-63-1-1"/>
                <table:table-column table:style-name="id1-3-2-2-1-63-1-2"/>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Zorgbehoefte</text:p>
                  </table:table-cell>
                </table:table-row>
                <table:table-row table:style-name="row">
                  <table:table-cell table:style-name="cell_frame_all" table:number-rows-spanned="1" table:number-columns-spanned="1">
                    <text:p text:style-name="table_al">0 tot en met 4 jaar</text:p>
                  </table:table-cell>
                  <table:table-cell table:style-name="cell_frame_all" table:number-rows-spanned="1" table:number-columns-spanned="1">
                    <text:list text:style-name="id1-3-2-2-1-63-1-3-2-2-1">
                      <text:list-item text:style-override="id1-3-2-2-1-63-1-3-2-2-1-1">
                        <text:number>•</text:number>
                        <text:p text:style-name="table_al">Moeten volledig verzorgd worden; aan- en uitkleden, eten en wassen.</text:p>
                      </text:list-item>
                      <text:list-item text:style-override="id1-3-2-2-1-63-1-3-2-2-1-2">
                        <text:number>•</text:number>
                        <text:p text:style-name="table_al"> Zijn tot 4 jaar niet zindelijk, hebben hulp nodig bij verschonen en eventuele toiletgang</text:p>
                      </text:list-item>
                    </text:list>
                  </table:table-cell>
                </table:table-row>
                <table:table-row table:style-name="row">
                  <table:table-cell table:style-name="cell_frame_all" table:number-rows-spanned="1" table:number-columns-spanned="1">
                    <text:p text:style-name="table_al">5 tot en met 11 jaar</text:p>
                  </table:table-cell>
                  <table:table-cell table:style-name="cell_frame_all" table:number-rows-spanned="1" table:number-columns-spanned="1">
                    <text:list text:style-name="id1-3-2-2-1-63-1-3-3-2-1">
                      <text:list-item text:style-override="id1-3-2-2-1-63-1-3-3-2-1-1">
                        <text:number>•</text:number>
                        <text:p text:style-name="table_al">Hebben toezicht nodig (en nog maar weinig hulp) bij aan- en uitkleden en wassen. </text:p>
                      </text:list-item>
                      <text:list-item text:style-override="id1-3-2-2-1-63-1-3-3-2-1-2">
                        <text:number>•</text:number>
                        <text:p text:style-name="table_al">Zijn overdag zindelijk en ’s nachts merendeel ook.</text:p>
                      </text:list-item>
                      <text:list-item text:style-override="id1-3-2-2-1-63-1-3-3-2-1-3">
                        <text:number>•</text:number>
                        <text:p text:style-name="table_al">Hebben toezicht nodig voor het maken van een broodmaaltijd. Het eten zelf gaat zelfstandig.</text:p>
                      </text:list-item>
                      <text:list-item text:style-override="id1-3-2-2-1-63-1-3-3-2-1-4">
                        <text:number>•</text:number>
                        <text:p text:style-name="table_al"> Hebben hulp nodig bij het maken van een warme maaltijd. Het eten zelf gaat zelfstandig. </text:p>
                      </text:list-item>
                    </text:list>
                  </table:table-cell>
                </table:table-row>
                <table:table-row table:style-name="row">
                  <table:table-cell table:style-name="cell_frame_all" table:number-rows-spanned="1" table:number-columns-spanned="1">
                    <text:p text:style-name="table_al">12 tot en met 17 jaar</text:p>
                  </table:table-cell>
                  <table:table-cell table:style-name="cell_frame_all" table:number-rows-spanned="1" table:number-columns-spanned="1">
                    <text:list text:style-name="id1-3-2-2-1-63-1-3-4-2-1">
                      <text:list-item text:style-override="id1-3-2-2-1-63-1-3-4-2-1-1">
                        <text:number>•</text:number>
                        <text:p text:style-name="table_al">Hebben geen hulp (en maar weinig toezicht) nodig bij hun persoonlijke verzorging. </text:p>
                      </text:list-item>
                      <text:list-item text:style-override="id1-3-2-2-1-63-1-3-4-2-1-2">
                        <text:number>•</text:number>
                        <text:p text:style-name="table_al">Hebben toezicht nodig bij het maken van een warme maaltijd.</text:p>
                      </text:list-item>
                    </text:list>
                  </table:table-cell>
                </table:table-row>
              </table:table>
              <text:p text:style-name="table_bottom"/>
            </text:section>
            <text:p text:style-name="al"/>
            <text:p text:style-name="al">Het is de verantwoordelijkheid van ouders/verzorgers om een oplossing te regelen, op tijden dat zij beiden niet in staat zijn om voor de kinderen te zorgen. Bij uitval van één van de ouders dient de andere ouder de zorg over te nemen. Hierbij wordt verwacht dat er maximaal gezocht wordt naar eigen oplossingen: zorgverlof, mantelzorg en andere voorliggende voorzieningen. </text:p>
            <text:p text:style-name="al"/>
            <text:p text:style-name="al">Deze verantwoordelijkheid vervalt niet bij echtscheiding of beëindiging van de relatie. Er dient wel rekening gehouden te worden met de eventueel door de rechtbank vastgelegde afspraken.</text:p>
            <text:p text:style-name="al"/>
            <text:p text:style-name="al">Vanuit het sociaal team van de gemeente Neder-Betuwe kan ondersteuning worden geboden bij het zoeken naar eigen oplossingen bijvoorbeeld binnen het netwerk. Het is ook mogelijk om te onderzoeken of er door middel van Buurtgezinnen of Sociaal Medische Indicatie kinderopvang (SMI) een oplossing gevonden kan worden. </text:p>
            <text:p text:style-name="al"/>
            <text:p text:style-name="al">De ondersteuning vanuit de Wmo op dit resultaatgebied is aanvullend op de eigen mogelijkheden en heeft vooral een taak in het bijspringen, zodat voor het gezin ruimte ontstaat om zelf een al dan niet tijdelijke oplossing te vinden. </text:p>
            <text:p text:style-name="al"/>
            <text:p text:style-name="al">In tabel 1 van bijlage 1 worden een aantal activiteiten binnen dit resultaatgebied omschreven. Maatwerk staat bij dit resultaatgebied voorop. </text:p>
            <text:p text:style-name="al"/>
            <text:p text:style-name="al">
            <text:span text:style-name="nadrukvet">Eigen kracht en mogelijkheden</text:span>
          </text:p>
            <text:p text:style-name="al">Voordat wordt overgegaan op de inzet van HO zal allereerst gekeken worden naar de mogelijkheden en vaardigheden van iemand zelf om het huishouden op eigen kracht te organiseren en uit te voeren. Hierbij kan gedacht worden aan het aanschaffen van algemeen gebruikelijke voorzieningen zoals huishoudelijke hulpmiddelen, strijkvrije kleding, een strijkservice, een maaltijdservice of kant en klare maaltijden, gebruik maken van de boodschappen service, de wasmachine op een verhoger plaatsen of het inzetten van vormen van opvang zoals kinderopvang of buitenschoolse opvang. </text:p>
            <text:p text:style-name="al"/>
            <text:p text:style-name="al">Ook naar de aanwezigheid en mogelijkheden van een droger en vaatwasmachine wordt onderzoek gedaan. Als deze aanwezig (zullen) zijn, is het gebruik hiervan voorliggend op de inzet van HO.</text:p>
            <text:p text:style-name="al"/>
            <text:p text:style-name="al">In het onderzoek naar de mogelijke inzet van HO wordt gekeken naar wat de betrokkene zelf kan en welke ondersteuning zijn sociale netwerk kan bieden. Het sociaal netwerk bestaat bijvoorbeeld uit vrienden, kennissen, niet inwonende familieleden of buren. Er wordt besproken of het sociaal netwerk, op basis van vrijwilligheid of wederkerigheid, ondersteuning kan bieden op het gebied van het huishouden. Voorbeelden hiervan zijn grootouders die de kinderen opvangen, vrienden die maaltijden verzorgen of buren die de boodschappen meebrengen of het afval wegbrengen. De mate van zelfredzaamheid wordt onderzocht en gestimuleerd. Er wordt gekeken welke ondersteuning vanuit de gemeente aanvullend noodzakelijk is. </text:p>
            <text:p text:style-name="al"/>
            <text:p text:style-name="al">
            <text:span text:style-name="nadrukvet">Gebruikelijke hulp en leefeenheid</text:span>
          </text:p>
            <text:p text:style-name="al">Gebruikelijke hulp is de normale, dagelijkse hulp die partners of ouders en inwonende kinderen geacht worden elkaar onderling te bieden omdat ze als leefeenheid gemeenschappelijk een woning bewonen en op die grond een gezamenlijke verantwoordelijkheid hebben voor het functioneren van het huishouden.</text:p>
            <text:p text:style-name="al"/>
            <text:p text:style-name="al">Gebruikelijke hulp is ook alleen aan de orde als er een leefeenheid is die gemeenschappelijk een woning bewoont. Onder een leefeenheid wordt verstaan “alle bewoners die een gemeenschappelijke woning bewonen met als doel een duurzaam huishouden te voeren”. Soms komt het voor dat er door middel van een aanbouw of een extra (mantelzorg)woning op het terrein een samengestelde leefeenheid ontstaat. Om te kunnen bepalen of er sprake is van 1 leefeenheid wordt naar de volgende factoren gekeken:</text:p>
            <text:list text:style-name="id1-3-2-2-1-86">
              <text:list-item text:style-override="id1-3-2-2-1-86-1">
                <text:number>•</text:number>
                <text:p text:style-name="al">De aanbouw / de woning is zelfstandig bewoonbaar (heeft alle gebruikelijke voorzieningen)</text:p>
              </text:list-item>
              <text:list-item text:style-override="id1-3-2-2-1-86-2">
                <text:number>•</text:number>
                <text:p text:style-name="al">Er is sprake van kadastrale splitsing</text:p>
              </text:list-item>
              <text:list-item text:style-override="id1-3-2-2-1-86-3">
                <text:number>•</text:number>
                <text:p text:style-name="al">De aanbouw / de woning heeft een eigen huisnummer</text:p>
              </text:list-item>
              <text:list-item text:style-override="id1-3-2-2-1-86-4">
                <text:number>•</text:number>
                <text:p text:style-name="al">De aanbouw / de woning heeft een eigen toegang</text:p>
              </text:list-item>
              <text:list-item text:style-override="id1-3-2-2-1-86-5">
                <text:number>•</text:number>
                <text:p text:style-name="al">Er wordt huur betaald aan de andere partij voor het wonen in de aanbouw / de extra woning.</text:p>
              </text:list-item>
            </text:list>
            <text:p text:style-name="al">Een combinatie van deze factoren kan bepalen of er sprake is van een leefeenheid. Als in het onderzoek wordt vastgesteld dat er sprake is van een leefeenheid en er dus sprake is van huisgenoten, moet wel de draagkracht en draaglast van deze huisgenoten worden meegenomen in het onderzoek. </text:p>
            <text:p text:style-name="al"/>
            <text:p text:style-name="al">Er zijn uitzonderingen mogelijk op het uitgangspunt van gebruikelijke hulp, al dan niet tijdelijk. Te denken valt aan situaties waarin:</text:p>
            <text:list text:style-name="id1-3-2-2-1-90">
              <text:list-item text:style-override="id1-3-2-2-1-90-1">
                <text:number>•</text:number>
                <text:p text:style-name="al">de huisgenoot lang en/of frequent (7 aaneengesloten etmalen per week) afwezig moet zijn bijvoorbeeld in verband met werk en het zorg voor kinderen betreft, zoals zeevarenden of (internationale) vrachtwagenchauffeurs en daarmee vergelijkbare beroepen;</text:p>
              </text:list-item>
              <text:list-item text:style-override="id1-3-2-2-1-90-2">
                <text:number>•</text:number>
                <text:p text:style-name="al">de huisgenoot geobjectiveerde beperkingen heeft en niet in staat kan worden geacht tot het verrichten of aanleren van taken behorende tot gebruikelijke hulp;</text:p>
              </text:list-item>
              <text:list-item text:style-override="id1-3-2-2-1-90-3">
                <text:number>•</text:number>
                <text:p text:style-name="al">de huisgenoot overbelast is of dreigt te raken;</text:p>
              </text:list-item>
              <text:list-item text:style-override="id1-3-2-2-1-90-4">
                <text:number>•</text:number>
                <text:p text:style-name="al">de hulpvrager een korte levensverwachting heeft. </text:p>
              </text:list-item>
            </text:list>
            <text:p text:style-name="al"/>
            <text:p text:style-name="al">Als gebruikelijke hulp geleverd wordt door (fulltime) werkenden, wordt met het werk en daarmee samenhangende drukte ten aanzien van huishoudelijke taken geen rekening gehouden. Stofzuigen of de badkamer schoonmaken kan in vrije tijd verricht worden door werkenden in het kader van gebruikelijke hulp. Deze gebruikelijke hulp gaat voor op andere hobbymatige vrijetijdsbestedingen. </text:p>
            <text:p text:style-name="al"/>
            <text:p text:style-name="al">Het principe van gebruikelijke hulp heeft een verplichtend karakter en hierbij wordt geen onderscheidgemaakt op basis van sekse, religie, cultuur, gezinssamenstelling, de wijze van inkomensverwerving, drukke werkzaamheden, lange werkweken of persoonlijke opvattingen over het verrichten van huishoudelijke werkzaamheden.</text:p>
            <text:p text:style-name="al"/>
            <text:p text:style-name="al">
            <text:span text:style-name="nadrukvet">Omvang van de woning (kamerverhuur)</text:span>
          </text:p>
            <text:p text:style-name="al">In de normering van de tijdsinvestering per resultaatgebied is rekening gehouden met het type woningen in de gemeente Neder-Betuwe. Eventuele tekorten in tijd door het wonen in een grote woning worden in principe niet gecompenseerd in de HO. Het wordt van betrokkene verwacht dat de eventuele consequentie van het wonen in een grote woning op eigen kracht wordt opgelost. </text:p>
            <text:p text:style-name="al"/>
            <text:p text:style-name="al">Als er sprake is van kamerverhuur, wordt de huurder van de betreffende ruimte niet tot het huishouden gerekend. Van huurders mag niet verwacht worden dat zij de huishoudelijke taken overnemen; er is bijvoorbeeld geen sprake van familiebanden. Er moet wel een huurovereenkomst aanwezig zijn. Als mensen zelfstandig samenwonen op een adres en gemeenschappelijke ruimten delen, wordt verondersteld dat het aandeel in het schoonmaken van die ruimtes bij uitval van een van de leden, wordt overgenomen door de andere leden van de leefeenheid.</text:p>
            <text:p text:style-name="al"/>
            <text:p text:style-name="al">
            <text:span text:style-name="nadrukvet">Andere wetgeving</text:span>
          </text:p>
            <text:p text:style-name="al">De zorgverzekeringswet (Zvw) kan voorliggend zijn als behandeling of medicatie kan leiden tot verbeteringen van functioneren of handelen. In het geval de leden van de huishouding overbelast dreigen te raken door de combinatie van werk en verzorging van de zieke partner/huisgenoot, gaat het aanvragen van persoonlijke verzorging via de Zvw voor op het bieden van HO op grond van de Wmo. </text:p>
            <text:p text:style-name="al">Het opnemen van ouderschapsverlof of zorgverlof of het gebruik maken van buitenschoolse opvang kan ook een voorliggende oplossing zijn. </text:p>
            <text:p text:style-name="al">Vanuit de aanvullende verzekering van de Zvw kan soms ook aanspraak gemaakt worden op kortdurende HO. Wanneer hier aanspraak op gemaakt kan worden, gaat dit voor op de inzet van HO vanuit de Wmo. </text:p>
            <text:p text:style-name="al"/>
            <text:p text:style-name="al">De Wet langdurige zorg (Wlz) en de Wmo zijn elkaar uitsluitende systemen. Wanneer iemand een indicatie kan hebben of kunnen krijgen voor zorg vanuit de Wlz er geen zorg vanuit de Wmo kan worden ingezet. </text:p>
            <text:p text:style-name="al"/>
            <text:p text:style-name="al">
            <text:span text:style-name="nadrukvet">Algemeen gebruikelijke voorzieningen</text:span>
          </text:p>
            <text:p text:style-name="al">Een algemeen gebruikelijke voorziening is een voorziening waarover iemand gezien zijn individuele situatie, ook zonder zijn handicap of beperking, zou kunnen beschikken. Deze voorzieningen worden als algemeen gebruikelijk beschouwd.</text:p>
            <text:p text:style-name="al">Een dienst, hulpmiddel of andere maatregel wordt als algemeen gebruikelijk aangemerkt als deze:</text:p>
            <text:list text:style-name="id1-3-2-2-1-111">
              <text:list-item text:style-override="id1-3-2-2-1-111-1">
                <text:number>•</text:number>
                <text:p text:style-name="al">niet specifiek bedoeld is voor personen met een beperking;</text:p>
              </text:list-item>
              <text:list-item text:style-override="id1-3-2-2-1-111-2">
                <text:number>•</text:number>
                <text:p text:style-name="al">daadwerkelijk beschikbaar is;</text:p>
              </text:list-item>
              <text:list-item text:style-override="id1-3-2-2-1-111-3">
                <text:number>•</text:number>
                <text:p text:style-name="al">een passende bijdrage levert aan het realiseren van een situatie waarin de cliënt tot zelfredzaamheid of participatie in staat is en;</text:p>
              </text:list-item>
              <text:list-item text:style-override="id1-3-2-2-1-111-4">
                <text:number>•</text:number>
                <text:p text:style-name="al">deze financieel gedragen kan worden met een inkomen op minimumniveau.</text:p>
              </text:list-item>
            </text:list>
            <text:p text:style-name="al"/>
            <text:p text:style-name="al">
            <text:span text:style-name="nadrukvet">Bijdrage van kinderen</text:span>
          </text:p>
            <text:p text:style-name="al">Er wordt vanuit gegaan dat volwassen en huisgenoten een bijdrage leveren aan het huishouden. Dit houdt in dat er zowel van volwassen als jonge huisgenoten een bijdrage wordt verwacht. Bij gebruikelijke hulp wordt rekening gehouden met de leeftijd en belastbaarheid van de huisgenoot. </text:p>
            <text:list text:style-name="id1-3-2-2-1-115">
              <text:list-item text:style-override="id1-3-2-2-1-115-1">
                <text:number>•</text:number>
                <text:p text:style-name="al">Voor gezonde jonge kinderen van 5 tot en met 12 geldt dat zij naar eigen mogelijkheden betrokken worden bij lichte huishoudelijke activiteiten. Bijvoorbeeld: opruimen, tafel dekken/afruimen, afwassen/afdrogen, een boodschap doen en kleding in de wasmand doen.</text:p>
              </text:list-item>
              <text:list-item text:style-override="id1-3-2-2-1-115-2">
                <text:number>•</text:number>
                <text:p text:style-name="al">Kinderen tot en met 17 jaar kunnen ongeacht school, studie of werk (bijbaan) helpen met lichte huishoudelijke werkzaamheden. Bijvoorbeeld: opruimen, tafel dekken/afruimen, afwassen/afdrogen, een boodschap doen en kleding in de wasmand doen. Daarnaast kunnen zij hun eigen kamer op orde houden (rommel opruimen, stofzuigen en bed verschonen).</text:p>
              </text:list-item>
              <text:list-item text:style-override="id1-3-2-2-1-115-3">
                <text:number>•</text:number>
                <text:p text:style-name="al">Van jongvolwassenen in de leeftijd van 18 tot en met 22 jaar wordt verwacht een eenpersoonshuishouden te kunnen voeren. Taken die bij een eenpersoonshuishouden horen zijn: schoonhouden van sanitaire ruimte, keuken en een kamer, de was doen, boodschappen doen, maaltijd verzorgen en afwassen en opruimen. Indien nodig kan ook de opvang en/of verzorging van jongere gezinsleden tot hun taken behoren. </text:p>
              </text:list-item>
              <text:list-item text:style-override="id1-3-2-2-1-115-4">
                <text:number>•</text:number>
                <text:p text:style-name="al">Huisgenoten vanaf 23 jaar kunnen alle huishoudelijke taken volledig overnemen.</text:p>
              </text:list-item>
            </text:list>
            <text:p text:style-name="al"/>
            <text:p text:style-name="al">
            <text:span text:style-name="nadrukvet">Wijziging in de indicatie</text:span>
          </text:p>
            <text:p text:style-name="al">Wanneer een indicatie betrekking heeft op meerdere personen in een leefeenheid en iemand van de leefeenheid komt te overlijden dan mag de hulp 6 weken worden doorgeleverd op naam van de partner. Binnen 4 weken is er contact met het Kernpunt om te overleggen of en in welke vorm het voortzetten van de HO noodzakelijk is.</text:p>
            <text:p text:style-name="al"/>
            <text:p text:style-name="al">Wanneer een cliënt tijdelijk opgenomen is in een instelling of het ziekenhuis en weer naar huis gaat, kan een verkort onderzoek plaatsvinden om vast te stellen of de indicatie HO ongewijzigd kan voortduren of moet worden aangepast. Veelal zal na signalen van de thuishulpen een beoordeling gemaakt kunnen worden of extra onderzoek nodig is.</text:p>
            <text:p text:style-name="al"/>
            <text:p text:style-name="al">Als sprake is van een opname in een instelling of ziekenhuis, terwijl er sprake is van een achterblijvende partner die eveneens HO nodig heeft, zal de indicatie worden voortgezet, totdat erop naam van de partner een nieuwe indicatie HO is afgegeven.</text:p>
            <text:p text:style-name="al"/>
            <text:p text:style-name="al">Bij wijzigingen in de persoonlijke of gezinssituatie zal de Kernpuntmedewerker beoordelen of dit gevolgen heeft voor de HO, bijvoorbeeld omdat er meer of minder gebruikelijke zorg kan worden geleverd. Indien nodig wordt het besluit voor de HO aangepast.</text:p>
            <text:p text:style-name="al"/>
            <text:p text:style-name="al">Wijzigt het volume van de toegekende ondersteuning ten nadele van de cliënt, dan wordt een redelijke periode aangehouden voor de ingangsdatum van de nieuwe toegekende ondersteuning.</text:p>
            <text:p text:style-name="al"/>
            <text:p text:style-name="al">
            <text:span text:style-name="nadrukvet">Beëindiging van de indicatie. </text:span>
          </text:p>
            <text:p text:style-name="al">Als een cliënt wordt opgenomen in een instelling of zorg thuis krijgt op grond van de Wet langdurige zorg, wordt de indicatie HO 1 dag na de start van de Wlz indicatie beëindigd. </text:p>
            <text:p text:style-name="al"/>
            <text:p text:style-name="al">Bij een verhuizing naar buiten de gemeente stopt de indicatie HO op de dag van de verhuizing. Bij een verhuizing binnen de gemeente blijft de indicatie gehandhaafd. </text:p>
            <text:p text:style-name="al"/>
            <text:p text:style-name="al">
            <text:span text:style-name="nadrukvet">Duur van de indicatie</text:span>
          </text:p>
            <text:p text:style-name="al">Wanneer er sprake is van een situatie waarin verwacht wordt dat er langdurig HO wordt ingezet is de maximale indicatieduur 5 jaar. Hiervan is sprake wanneer er door de aard van de beperkingen geen of weinig verbetering in functioneren wordt verwach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ring Huishoudelijke Ondersteuning (HO) Neder-Betuwe</text:p>
          <text:p text:style-name="al"/>
          <text:p text:style-name="al">
          <text:span text:style-name="nadrukvet">Achtergrond</text:span>
        </text:p>
          <text:p text:style-name="al">Deze Normering Huishoudelijke Ondersteuning Neder-Betuwe is opgesteld na onderzoek door KPMG. Dit onderzoek vond plaats in 2018. Tijdens dit onderzoek is door KPMG voortgebouwd op eerdere onderbouwingen en inzichten die KPMG heeft opgedaan bij andere gemeenten. Door een expertgroep met afvaardiging van de aanbieders, cliëntenraden en consulenten is de regionale kennis ingebracht. Aan deze expertgroep is de kennis vanuit professionals uit de schoonmaakbranche toegevoegd. De regionale context is nadrukkelijk onderzocht en vergeleken met de aanwezige data uit onderzoeken bij andere gemeenten. </text:p>
          <text:p text:style-name="al"/>
          <text:p text:style-name="al">Door dit onderzoek zijn de 8 resultaatgebieden opgesteld en is in kaart gebracht welke activiteiten de huishoudelijke ondersteuning kunnen omvatten. Daarbij zijn de benodigde frequentie en gemiddelde tijdsbesteding vastgesteld. In het onderzoek is gewerkt met gemiddelde tijden. Deze gemiddelde tijden worden in Neder-Betuwe acceptabel gevonden. Het uitgangspunt in de praktijk blijft het bieden van maatwerk, afgestemd op de individuele situatie van de cliënt.</text:p>
          <text:p text:style-name="al"/>
          <text:p text:style-name="al">De normtijden genoemd in tabel 1 worden per jaar weergegeven uitgaande van volledige professionele overname. Een aantal taken zullen dagelijks moeten plaatsvinden, andere wekelijks of met een andere frequentie. De verschillende frequenties van de verschillende activiteiten zijn verwerkt in deze jaarlijkse normtijden. De frequentie per activiteit wordt in een aparte tabellen 2, 3 en 4 weergegeven.</text:p>
          <text:p text:style-name="al"/>
          <text:p text:style-name="al">
          <text:span text:style-name="nadrukvet">Beïnvloedende factoren</text:span>
        </text:p>
          <text:p text:style-name="al">In het onderzoek is uitgegaan van een gemiddelde situatie. Echter kunnen bepaalde factoren met betrekking tot het huis of het huishouden ervoor zorgen dat in individuele gevallen juist minder of meer tijd nodig is. Een aantal van deze factoren zijn persoonlijke keuzes van de inwoner en hoeven niet automatisch te leiden tot extra tijd. Hierbij kan bijvoorbeeld worden gedacht aan de noodzaak van het hebben van huisdieren of de aanwezigheid van veel (kleine) spullen in de woning (zoals pluche knuffels en beeldjes). Deze factoren spelen in principe geen rol bij het meer of minder toekennen van uren. Wanneer dit niet zo is, kan er in individuele situaties als maatwerk meer ondersteuning worden ingezet. In tabel 5 zijn enkele beïnvloedende factoren weergegeven die kunnen leiden tot de inzet van extra ondersteuning. Dit kan alleen met een goede onderbouwing en wordt zonodig ondersteund met een medische verklaring van een onafhankelijke arts. </text:p>
          <text:p text:style-name="al"/>
          <text:p text:style-name="al">In sommige situaties kan het voorkomen dat het niet noodzakelijk is om de volledige ondersteuning op één of meer resultaatgebieden toe te kennen. In overleg met de cliënt kan worden overeengekomen dat een gedeelte van de huishoudelijke werkzaamheden bijvoorbeeld zelf of met hulp van het netwerk kan worden uitgevoerd. In deze situaties kan worden afgeweken van het normenkader en minder uren worden toegekend. </text:p>
          <text:p text:style-name="al"/>
          <text:p text:style-name="al">
          <text:span text:style-name="nadrukvet">Zorg in Natura en Persoonsgebonden budget </text:span>
        </text:p>
          <text:p text:style-name="al">De normering is voor zowel zorg in natura als voor het vaststellen van het persoonsgebonden budget de onderbouwing van het beleid voor HO. Op deze wijze kan de gemeente duidelijk maken op welke concrete wijze invulling wordt gegeven aan het bereiken van de resultatengebieden binnen de HO.</text:p>
          <text:p text:style-name="al"/>
          <text:p text:style-name="al">
          <text:span text:style-name="nadrukvet">Toepassing</text:span>
        </text:p>
          <text:p text:style-name="al">De normering dient als leidraad voor het gesprek met de cliënt door de kernpuntmedewerker. Hiermee wordt in beeld gebracht wat de benodigde activiteiten zijn door inzet van HO.</text:p>
          <text:p text:style-name="al"/>
          <text:p text:style-name="al">
          <text:span text:style-name="nadrukvet">Tabellen</text:span>
        </text:p>
          <text:p text:style-name="al"/>
          <text:p text:style-name="al">
          <text:span text:style-name="nadrukcur">Tabel 1. Normtijden per resultaatgebied</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ur per jaar</text:span>
                  </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Inbegrepen basisactiviteiten:</text:p>
                  <text:list text:style-name="id1-3-2-4-24-1-4-2-2-2">
                    <text:list-item text:style-override="id1-3-2-4-24-1-4-2-2-2-1">
                      <text:number>•</text:number>
                      <text:p text:style-name="table_al">Afnemen nat en droog</text:p>
                    </text:list-item>
                    <text:list-item text:style-override="id1-3-2-4-24-1-4-2-2-2-2">
                      <text:number>•</text:number>
                      <text:p text:style-name="table_al">Stofzuigen en dweilen</text:p>
                    </text:list-item>
                    <text:list-item text:style-override="id1-3-2-4-24-1-4-2-2-2-3">
                      <text:number>•</text:number>
                      <text:p text:style-name="table_al"> Ramen en gordijnen</text:p>
                    </text:list-item>
                    <text:list-item text:style-override="id1-3-2-4-24-1-4-2-2-2-4">
                      <text:number>•</text:number>
                      <text:p text:style-name="table_al">Bed verschonen</text:p>
                    </text:list-item>
                    <text:list-item text:style-override="id1-3-2-4-24-1-4-2-2-2-5">
                      <text:number>•</text:number>
                      <text:p text:style-name="table_al"> Keuken schoonmaken</text:p>
                    </text:list-item>
                    <text:list-item text:style-override="id1-3-2-4-24-1-4-2-2-2-6">
                      <text:number>•</text:number>
                      <text:p text:style-name="table_al">Sanitair schoonmaken</text:p>
                    </text:list-item>
                    <text:list-item text:style-override="id1-3-2-4-24-1-4-2-2-2-7">
                      <text:number>•</text:number>
                      <text:p text:style-name="table_al"> Opruimen</text:p>
                    </text:list-item>
                    <text:list-item text:style-override="id1-3-2-4-24-1-4-2-2-2-8">
                      <text:number>•</text:number>
                      <text:p text:style-name="table_al"> Indirecte tijd voor het pakken van spullen en kort sociaal contact met de cliënt</text:p>
                    </text:list-item>
                  </text:list>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Schone kleding en schoon bedden- en linnengoed</text:p>
                </table:table-cell>
                <table:table-cell table:style-name="cell_frame_all" table:number-rows-spanned="1" table:number-columns-spanned="1">
                  <text:p text:style-name="table_al">Gebaseerd op 1 of 2 persoonshuishouden.</text:p>
                  <text:p text:style-name="table_al">Bij (jonge) kinderen zijn meer wasbeurten nodig. Tijd per wasbeurt is: 17,5 minuten</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Gestreken representatieve kleding</text:p>
                </table:table-cell>
                <table:table-cell table:style-name="cell_frame_all" table:number-rows-spanned="1" table:number-columns-spanned="1">
                  <text:p text:style-name="table_al">Er wordt alleen gestreken als strijkvrije kleding niet aanwezig i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schikken over benodigde levensmiddelen</text:p>
                </table:table-cell>
                <table:table-cell table:style-name="cell_frame_all" table:number-rows-spanned="1" table:number-columns-spanned="1">
                  <text:p text:style-name="table_al">Alleen als boodschappendienst niet beschikbaar is. De aanwezigheid van een diepvries is een voorwaarde om 1x per week boodschappen te kunnen doen. </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Bereiden van een broodmaaltij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Z richtlijn: 15 min per maaltijd</text:p>
                </table:table-cell>
              </table:table-row>
              <table:table-row table:style-name="row">
                <table:table-cell table:style-name="cell_frame_all" table:number-rows-spanned="1" table:number-columns-spanned="1">
                  <text:p text:style-name="table_al">Bereiden van een warme maaltijd</text:p>
                </table:table-cell>
                <table:table-cell table:style-name="cell_frame_all" table:number-rows-spanned="1" table:number-columns-spanned="1">
                  <text:p text:style-name="table_al">Alleen als aantoonbaar voorliggende voorzieningen zoals een maaltijdservice of kant en klaar maaltijden niet toereikend zijn</text:p>
                </table:table-cell>
                <table:table-cell table:style-name="cell_frame_all" table:number-rows-spanned="1" table:number-columns-spanned="1">
                  <text:p text:style-name="table_al">CIZ richtlijn: 30 min per maaltijd</text:p>
                </table:table-cell>
              </table:table-row>
              <table:table-row table:style-name="row">
                <table:table-cell table:style-name="cell_frame_all" table:number-rows-spanned="1" table:number-columns-spanned="1">
                  <text:p text:style-name="table_al">Organisatie van huishoudelijke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 per keer, max. 3 keer per week</text:p>
                </table:table-cell>
              </table:table-row>
              <table:table-row table:style-name="row">
                <table:table-cell table:style-name="cell_frame_all" table:number-rows-spanned="1" table:number-columns-spanned="1">
                  <text:p text:style-name="table_al">Zorg voor kinderen</text:p>
                </table:table-cell>
                <table:table-cell table:style-name="cell_frame_all" table:number-rows-spanned="1" table:number-columns-spanned="1">
                  <text:p text:style-name="table_al">Mogelijke activiteiten:</text:p>
                  <text:list text:style-name="id1-3-2-4-24-1-4-9-2-2">
                    <text:list-item text:style-override="id1-3-2-4-24-1-4-9-2-2-1">
                      <text:number>•</text:number>
                      <text:p text:style-name="table_al"> Naar bed brengen / uit bed halen</text:p>
                    </text:list-item>
                    <text:list-item text:style-override="id1-3-2-4-24-1-4-9-2-2-2">
                      <text:number>•</text:number>
                      <text:p text:style-name="table_al"> Wassen (incl. tanden poetsen) en kleden</text:p>
                    </text:list-item>
                    <text:list-item text:style-override="id1-3-2-4-24-1-4-9-2-2-3">
                      <text:number>•</text:number>
                      <text:p text:style-name="table_al">Eten en/of drinken geven</text:p>
                    </text:list-item>
                    <text:list-item text:style-override="id1-3-2-4-24-1-4-9-2-2-4">
                      <text:number>•</text:number>
                      <text:p text:style-name="table_al"> Babyvoeding / fles</text:p>
                    </text:list-item>
                    <text:list-item text:style-override="id1-3-2-4-24-1-4-9-2-2-5">
                      <text:number>•</text:number>
                      <text:p text:style-name="table_al"> Luier verschonen</text:p>
                    </text:list-item>
                  </text:list>
                </table:table-cell>
                <table:table-cell table:style-name="cell_frame_all" table:number-rows-spanned="1" table:number-columns-spanned="1">
                  <text:p text:style-name="table_al">Maatwerk</text:p>
                </table:table-cell>
              </table:table-row>
            </table:table>
            <text:p text:style-name="table_bottom"/>
          </text:section>
          <text:p text:style-name="al"/>
          <text:p text:style-name="al">
          <text:span text:style-name="nadrukcur">Tabel 2. Frequenties per basisactiviteit Schoon en leefbaar huis</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6" table:number-columns-spanned="1">
                  <text:p text:style-name="table_al">Woonkamer</text:p>
                  <text:p text:style-name="table_al"/>
                  <text:p text:style-name="table_al"/>
                  <text:p text:style-name="table_al"/>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7" table:number-columns-spanned="1">
                  <text:p text:style-name="table_al">Slaapkamer</text:p>
                  <text:p text:style-name="table_al"/>
                  <text:p text:style-name="table_al"/>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6" table:number-columns-spanned="1">
                  <text:p text:style-name="table_al">Keuken</text:p>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blok (buitenzijde) inclusief tegelwand, kookplaat, spoelbak, koelkast en eventuele tafel.</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Afval opruimen/wegbren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1">
                  <text:p text:style-name="table_al">Badkamer schoonmaken (sanitaire elementen, vloer en prullenbak legen) Inclusief stofzuigen en 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Toilet schoonmaken (inclusief tegel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Trap reinigen (droog/nat afnemen of stofzuig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pan text:style-name="nadrukcur">Tabel 3. Frequenties per incidentele activiteit binnen het resultaat Schoon en leefbaar huis.</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6" table:number-columns-spanned="1">
                  <text:p text:style-name="table_al">Woonkamer</text:p>
                  <text:p text:style-name="table_al"/>
                  <text:p text:style-name="table_al"/>
                </table:table-cell>
                <table:table-cell table:style-name="cell_frame_all" table:number-rows-spanned="1" table:number-columns-spanned="1">
                  <text:p text:style-name="table_al">Gordijnen reinigen<text:span text:style-name="sup">3</text:spa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en / deurposten nat afdoen<text:span text:style-name="sup">1</text:spa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Meubels afnemen (droog/nat)<text:span text:style-name="sup">2</text:span></text:p>
                </table:table-cell>
                <table:table-cell table:style-name="cell_frame_all" table:number-rows-spanned="1" table:number-columns-spanned="1">
                  <text:p text:style-name="table_al">6x per jaar</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5" table:number-columns-spanned="1">
                  <text:p text:style-name="table_al">Slaapkamer</text:p>
                  <text:p text:style-name="table_al"/>
                  <text:p text:style-name="table_al"/>
                </table:table-cell>
                <table:table-cell table:style-name="cell_frame_all" table:number-rows-spanned="1" table:number-columns-spanned="1">
                  <text:p text:style-name="table_al">Gordijnen reinigen<text:span text:style-name="sup">3</text:spa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en / deurposten nat afdoen<text:span text:style-name="sup">1</text:spa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3" table:number-columns-spanned="1">
                  <text:p text:style-name="table_al">Keuken</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Gordijnen reinigen<text:span text:style-name="sup">3 </text:spa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en / deurposten nat afdoen<text:span text:style-name="sup">1</text:span></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Oven / magnetro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Afzuigkap reinigen (binnenzijde) – vaatwasser 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Afzuigkap reinigen (binnenzijde) – niet vaatwasser 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9x per jaar</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6" table:number-columns-spanned="1">
                  <text:p text:style-name="table_al">Sanitair</text:p>
                  <text:p text:style-name="table_al"/>
                  <text:p text:style-name="table_al"/>
                  <text:p text:style-name="table_al"/>
                </table:table-cell>
                <table:table-cell table:style-name="cell_frame_all" table:number-rows-spanned="1" table:number-columns-spanned="1">
                  <text:p text:style-name="table_al">Deuren / deurposten nat afdoen<text:span text:style-name="sup">1</text:spa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Gordijnen reinigen<text:span text:style-name="sup">3</text:spa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2" table:number-columns-spanned="1">
                  <text:p text:style-name="table_al">Hal</text:p>
                  <text:p text:style-name="table_al"/>
                </table:table-cell>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Deuren / deurposten nat afdoen<text:span text:style-name="sup">1</text:spa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4" table:number-columns-spanned="1">
                  <text:p text:style-name="table_al">Niet-frequente ruimten</text:p>
                  <text:p text:style-name="table_al"/>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4x per jaar</text:p>
                </table:table-cell>
              </table:table-row>
            </table:table>
            <text:p text:style-name="table_bottom"/>
          </text:section>
          <text:p text:style-name="al"/>
          <text:p text:style-name="al">
          <text:span text:style-name="sup">1</text:span>De hele deur en deurpost nat afnemen</text:p>
          <text:p text:style-name="al">
          <text:span text:style-name="sup">2</text:span>Niet alleen de horizontale vlakken maar ook de voor- en zijkant, of bijvoorbeeld leren bank afnemen</text:p>
          <text:p text:style-name="al">
          <text:span text:style-name="sup">3</text:span>Onder het reinigen van gordijnen wordt verstaan het nat dan wel droog reinigen van gordijnen/vitrage</text:p>
          <text:p text:style-name="al"/>
          <text:p text:style-name="al">
          <text:span text:style-name="nadrukcur">Tabel 4. Frequenties en activiteiten binnen de overige resultaatgebied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9" table:number-columns-spanned="1">
                  <text:p text:style-name="table_al">Schone kleding en bedden- en linnengoed</text:p>
                  <text:p text:style-name="table_al"/>
                  <text:p text:style-name="table_al"/>
                  <text:p text:style-name="table_al"/>
                  <text:p text:style-name="table_al"/>
                </table:table-cell>
                <table:table-cell table:style-name="cell_frame_all" table:number-rows-spanned="1" table:number-columns-spanned="1">
                  <text:p text:style-name="table_al">Was sorteren</text:p>
                </table:table-cell>
                <table:table-cell table:style-name="cell_frame_all" table:number-rows-spanned="9" table:number-columns-spanned="1">
                  <text:p text:style-name="table_al"/>
                  <text:p text:style-name="table_al"/>
                  <text:p text:style-name="table_al"/>
                  <text:p text:style-name="table_al">2 draaien was per week</text:p>
                  <text:p text:style-name="table_al"/>
                  <text:p text:style-name="table_al"/>
                  <text:p text:style-name="table_al"/>
                </table:table-cell>
              </table:table-row>
              <table:table-row table:style-name="row">
                <table:table-cell table:style-name="cell_frame_all" table:number-rows-spanned="1" table:number-columns-spanned="1">
                  <text:p text:style-name="table_al">Was in de machine stoppen (incl. machine aanzetten)</text:p>
                </table:table-cell>
              </table:table-row>
              <table:table-row table:style-name="row">
                <table:table-cell table:style-name="cell_frame_all" table:number-rows-spanned="1" table:number-columns-spanned="1">
                  <text:p text:style-name="table_al">Wasmachine leeghalen </text:p>
                </table:table-cell>
              </table:table-row>
              <table:table-row table:style-name="row">
                <table:table-cell table:style-name="cell_frame_all" table:number-rows-spanned="1" table:number-columns-spanned="1">
                  <text:p text:style-name="table_al">Was in de droger stoppen</text:p>
                </table:table-cell>
              </table:table-row>
              <table:table-row table:style-name="row">
                <table:table-cell table:style-name="cell_frame_all" table:number-rows-spanned="1" table:number-columns-spanned="1">
                  <text:p text:style-name="table_al">Droger leeghalen</text:p>
                </table:table-cell>
              </table:table-row>
              <table:table-row table:style-name="row">
                <table:table-cell table:style-name="cell_frame_all" table:number-rows-spanned="1" table:number-columns-spanned="1">
                  <text:p text:style-name="table_al">Was ophangen</text:p>
                </table:table-cell>
              </table:table-row>
              <table:table-row table:style-name="row">
                <table:table-cell table:style-name="cell_frame_all" table:number-rows-spanned="1" table:number-columns-spanned="1">
                  <text:p text:style-name="table_al">Was afhalen</text:p>
                </table:table-cell>
              </table:table-row>
              <table:table-row table:style-name="row">
                <table:table-cell table:style-name="cell_frame_all" table:number-rows-spanned="1" table:number-columns-spanned="1">
                  <text:p text:style-name="table_al">Was opvouwen</text:p>
                </table:table-cell>
              </table:table-row>
              <table:table-row table:style-name="row">
                <table:table-cell table:style-name="cell_frame_all" table:number-rows-spanned="1" table:number-columns-spanned="1">
                  <text:p text:style-name="table_al">Was opbergen / opruimen</text:p>
                </table:table-cell>
              </table:table-row>
              <table:table-row table:style-name="row">
                <table:table-cell table:style-name="cell_frame_all" table:number-rows-spanned="3" table:number-columns-spanned="1">
                  <text:p text:style-name="table_al">Gestreken representatieve kleding</text:p>
                  <text:p text:style-name="table_al"/>
                </table:table-cell>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ext:p text:style-name="table_al">Strijkgoed opvouwen</text:p>
                </table:table-cell>
                <table:table-cell table:style-name="cell_frame_all" table:number-rows-spanned="2" table:number-columns-spanned="1">
                  <text:p text:style-name="table_al">Dit valt samen met het opvouwen en opbergen binnen het resultaatgebied ‘Schone kleding en bedden- en linnengoed’</text:p>
                </table:table-cell>
              </table:table-row>
              <table:table-row table:style-name="row">
                <table:table-cell table:style-name="cell_frame_all" table:number-rows-spanned="1" table:number-columns-spanned="1">
                  <text:p text:style-name="table_al">Strijkgoed opbergen / opruimen</text:p>
                </table:table-cell>
              </table:table-row>
              <table:table-row table:style-name="row">
                <table:table-cell table:style-name="cell_frame_all" table:number-rows-spanned="3" table:number-columns-spanned="1">
                  <text:p text:style-name="table_al">Beschikken over benodigde levensmiddelen</text:p>
                </table:table-cell>
                <table:table-cell table:style-name="cell_frame_all" table:number-rows-spanned="1" table:number-columns-spanned="1">
                  <text:p text:style-name="table_al">Het opstellen van boodschappenlijst</text:p>
                </table:table-cell>
                <table:table-cell table:style-name="cell_frame_all" table:number-rows-spanned="3" table:number-columns-spanned="1">
                  <text:p text:style-name="table_al">1x per week </text:p>
                </table:table-cell>
              </table:table-row>
              <table:table-row table:style-name="row">
                <table:table-cell table:style-name="cell_frame_all" table:number-rows-spanned="1" table:number-columns-spanned="1">
                  <text:p text:style-name="table_al">Het doen van de boodschappen</text:p>
                </table:table-cell>
              </table:table-row>
              <table:table-row table:style-name="row">
                <table:table-cell table:style-name="cell_frame_all" table:number-rows-spanned="1" table:number-columns-spanned="1">
                  <text:p text:style-name="table_al">Het opruimen van de boodschappen</text:p>
                </table:table-cell>
              </table:table-row>
              <table:table-row table:style-name="row">
                <table:table-cell table:style-name="cell_frame_all" table:number-rows-spanned="3" table:number-columns-spanned="1">
                  <text:p text:style-name="table_al">Het kunnen nuttige van broodmaaltijden</text:p>
                </table:table-cell>
                <table:table-cell table:style-name="cell_frame_all" table:number-rows-spanned="1" table:number-columns-spanned="1">
                  <text:p text:style-name="table_al">Het bereiden van broodmaaltijd</text:p>
                </table:table-cell>
                <table:table-cell table:style-name="cell_frame_all" table:number-rows-spanned="3" table:number-columns-spanned="1">
                  <text:p text:style-name="table_al">Dagelijks</text:p>
                </table:table-cell>
              </table:table-row>
              <table:table-row table:style-name="row">
                <table:table-cell table:style-name="cell_frame_all" table:number-rows-spanned="1" table:number-columns-spanned="1">
                  <text:p text:style-name="table_al">Afwassen</text:p>
                </table:table-cell>
              </table:table-row>
              <table:table-row table:style-name="row">
                <table:table-cell table:style-name="cell_frame_all" table:number-rows-spanned="1" table:number-columns-spanned="1">
                  <text:p text:style-name="table_al">Vaatwasser in- en uitruimen</text:p>
                </table:table-cell>
              </table:table-row>
              <table:table-row table:style-name="row">
                <table:table-cell table:style-name="cell_frame_all" table:number-rows-spanned="3" table:number-columns-spanned="1">
                  <text:p text:style-name="table_al">Het kunnen nuttigen van warme maaltijden</text:p>
                </table:table-cell>
                <table:table-cell table:style-name="cell_frame_all" table:number-rows-spanned="1" table:number-columns-spanned="1">
                  <text:p text:style-name="table_al">Het bereiden van de warme maaltijd</text:p>
                </table:table-cell>
                <table:table-cell table:style-name="cell_frame_all" table:number-rows-spanned="3" table:number-columns-spanned="1">
                  <text:p text:style-name="table_al">Dagelijks</text:p>
                </table:table-cell>
              </table:table-row>
              <table:table-row table:style-name="row">
                <table:table-cell table:style-name="cell_frame_all" table:number-rows-spanned="1" table:number-columns-spanned="1">
                  <text:p text:style-name="table_al">Afwassen</text:p>
                </table:table-cell>
              </table:table-row>
              <table:table-row table:style-name="row">
                <table:table-cell table:style-name="cell_frame_all" table:number-rows-spanned="1" table:number-columns-spanned="1">
                  <text:p text:style-name="table_al">Vaatwasser in- en uitruimen</text:p>
                </table:table-cell>
              </table:table-row>
              <table:table-row table:style-name="row">
                <table:table-cell table:style-name="cell_frame_all" table:number-rows-spanned="3" table:number-columns-spanned="1">
                  <text:p text:style-name="table_al">Dagelijkse organisatie van het huishouden</text:p>
                  <text:p text:style-name="table_al"/>
                  <text:p text:style-name="table_al"/>
                  <text:p text:style-name="table_al"/>
                </table:table-cell>
                <table:table-cell table:style-name="cell_frame_all" table:number-rows-spanned="1" table:number-columns-spanned="1">
                  <text:p text:style-name="table_al">Betrekken en stimuleren bij het uitvoeren van huishoudelijke taken, dit omvat:</text:p>
                </table:table-cell>
                <table:table-cell table:style-name="cell_frame_all" table:number-rows-spanned="3" table:number-columns-spanned="1">
                  <text:p text:style-name="table_al"/>
                  <text:p text:style-name="table_al"/>
                  <text:p text:style-name="table_al"/>
                  <text:p text:style-name="table_al">Continu proces</text:p>
                  <text:p text:style-name="table_al"/>
                  <text:p text:style-name="table_al"/>
                </table:table-cell>
              </table:table-row>
              <table:table-row table:style-name="row">
                <table:table-cell table:style-name="cell_frame_all" table:number-rows-spanned="1" table:number-columns-spanned="1">
                  <text:list text:style-name="id1-3-2-4-37-1-4-24-1-1">
                    <text:list-item text:style-override="id1-3-2-4-37-1-4-24-1-1-1">
                      <text:number>•</text:number>
                      <text:p text:style-name="table_al">Uitleg geven over de noodzaak van huishoudelijke activiteiten</text:p>
                    </text:list-item>
                    <text:list-item text:style-override="id1-3-2-4-37-1-4-24-1-1-2">
                      <text:number>•</text:number>
                      <text:p text:style-name="table_al"> Instrueren/aanleren van het uitvoeren van huishoudelijke activiteiten</text:p>
                    </text:list-item>
                  </text:list>
                </table:table-cell>
              </table:table-row>
              <table:table-row table:style-name="row">
                <table:table-cell table:style-name="cell_frame_all" table:number-rows-spanned="1" table:number-columns-spanned="1">
                  <text:p text:style-name="table_al">Regie van de organisatie van de huishoudelijke taken overnemen, dit omvat:</text:p>
                  <text:list text:style-name="id1-3-2-4-37-1-4-25-1-2">
                    <text:list-item text:style-override="id1-3-2-4-37-1-4-25-1-2-1">
                      <text:number>•</text:number>
                      <text:p text:style-name="table_al">Opbouwen en onderhouden van de vertrouwensband</text:p>
                    </text:list-item>
                    <text:list-item text:style-override="id1-3-2-4-37-1-4-25-1-2-2">
                      <text:number>•</text:number>
                      <text:p text:style-name="table_al"> Plannen van de structurele en incidentele taken, incl. een taakverdeling tussen de HO en de cliënt</text:p>
                    </text:list-item>
                    <text:list-item text:style-override="id1-3-2-4-37-1-4-25-1-2-3">
                      <text:number>•</text:number>
                      <text:p text:style-name="table_al">Afstemmen vanuit HO perspectief met andere professionals voor bredere ondersteuningsvragen voor de cliënt</text:p>
                    </text:list-item>
                  </text:list>
                </table:table-cell>
              </table:table-row>
              <table:table-row table:style-name="row">
                <table:table-cell table:style-name="cell_frame_all" table:number-rows-spanned="1" table:number-columns-spanned="1">
                  <text:p text:style-name="table_al">Zorg voor (jonge) kinderen</text:p>
                </table:table-cell>
                <table:table-cell table:style-name="cell_frame_all" table:number-rows-spanned="1" table:number-columns-spanned="1">
                  <text:p text:style-name="table_al">Mogelijke activiteiten:</text:p>
                  <text:list text:style-name="id1-3-2-4-37-1-4-26-2-2">
                    <text:list-item text:style-override="id1-3-2-4-37-1-4-26-2-2-1">
                      <text:number>•</text:number>
                      <text:p text:style-name="table_al">Naar bed brengen / uit bed halen</text:p>
                    </text:list-item>
                    <text:list-item text:style-override="id1-3-2-4-37-1-4-26-2-2-2">
                      <text:number>•</text:number>
                      <text:p text:style-name="table_al"> Wassen (incl. tanden poetsen) en kleden</text:p>
                    </text:list-item>
                    <text:list-item text:style-override="id1-3-2-4-37-1-4-26-2-2-3">
                      <text:number>•</text:number>
                      <text:p text:style-name="table_al"> Eten en/of drinken geven</text:p>
                    </text:list-item>
                    <text:list-item text:style-override="id1-3-2-4-37-1-4-26-2-2-4">
                      <text:number>•</text:number>
                      <text:p text:style-name="table_al">Babyvoeding / fles</text:p>
                    </text:list-item>
                    <text:list-item text:style-override="id1-3-2-4-37-1-4-26-2-2-5">
                      <text:number>•</text:number>
                      <text:p text:style-name="table_al"> Luier verschonen</text:p>
                    </text:list-item>
                    <text:list-item text:style-override="id1-3-2-4-37-1-4-26-2-2-6">
                      <text:number>•</text:number>
                      <text:p text:style-name="table_al"> Maaltijd (voor)bereiden</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Tabel 5. Beïnvloedende factoren</text:span>
        </text:p>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list text:style-name="id1-3-2-4-40-1-2-1-1-1">
                    <text:list-item text:style-override="id1-3-2-4-40-1-2-1-1-1-1">
                      <text:number>•</text:number>
                      <text:p text:style-name="table_al">Het aantal bewoners, hun aanwezigheid in de woning en hun mobiliteit door de woning</text:p>
                    </text:list-item>
                  </text:list>
                </table:table-cell>
              </table:table-row>
              <table:table-row table:style-name="row">
                <table:table-cell table:style-name="cell_frame_all" table:number-rows-spanned="1" table:number-columns-spanned="1">
                  <text:list text:style-name="id1-3-2-4-40-1-2-2-1-1">
                    <text:list-item text:style-override="id1-3-2-4-40-1-2-2-1-1-1">
                      <text:number>•</text:number>
                      <text:p text:style-name="table_al">Ernst van de problematiek bij cliënten c.q. de mate waarin cliënten zelf activiteiten kunnen uitvoeren of additionele aandacht vereist is i.v.m. vertrouwensband (GGZ-populatie).</text:p>
                    </text:list-item>
                  </text:list>
                </table:table-cell>
              </table:table-row>
              <table:table-row table:style-name="row">
                <table:table-cell table:style-name="cell_frame_all" table:number-rows-spanned="1" table:number-columns-spanned="1">
                  <text:list text:style-name="id1-3-2-4-40-1-2-3-1-1">
                    <text:list-item text:style-override="id1-3-2-4-40-1-2-3-1-1-1">
                      <text:number>•</text:number>
                      <text:p text:style-name="table_al">Gezondheid van de cliënt: </text:p>
                      <text:list text:style-name="id1-3-2-4-40-1-2-3-1-1-1-3">
                        <text:list-item text:style-override="id1-3-2-4-40-1-2-3-1-1-1-3-1">
                          <text:number>o</text:number>
                          <text:p text:style-name="table_al">Bij aandoeningen als astma en longemfyseem kan het zijn dat het huis zoveel mogelijk stofvrij moet zijn. Dit moet wel door een recent medisch onderzoek worden bevestigd. </text:p>
                        </text:list-item>
                        <text:list-item text:style-override="id1-3-2-4-40-1-2-3-1-1-1-3-2">
                          <text:number>o</text:number>
                          <text:p text:style-name="table_al">Bij aandoeningen zoals incontinentie, ziektes (bv. Chemokuur of Norovirus) en fysieke beperkingen zoals veel knoeien met eten en drinken is soms extra was verzorging noodzakelijk. </text:p>
                        </text:list-item>
                      </text:list>
                    </text:list-item>
                  </text:list>
                </table:table-cell>
              </table:table-row>
              <table:table-row table:style-name="row">
                <table:table-cell table:style-name="cell_frame_all" table:number-rows-spanned="1" table:number-columns-spanned="1">
                  <text:list text:style-name="id1-3-2-4-40-1-2-4-1-1">
                    <text:list-item text:style-override="id1-3-2-4-40-1-2-4-1-1-1">
                      <text:number>•</text:number>
                      <text:p text:style-name="table_al"> Wijze van gebruik van het toilet (o.a. samenstelling huishouden en medische redenen)</text:p>
                    </text:list-item>
                  </text:list>
                </table:table-cell>
              </table:table-row>
              <table:table-row table:style-name="row">
                <table:table-cell table:style-name="cell_frame_all" table:number-rows-spanned="1" table:number-columns-spanned="1">
                  <text:list text:style-name="id1-3-2-4-40-1-2-5-1-1">
                    <text:list-item text:style-override="id1-3-2-4-40-1-2-5-1-1-1">
                      <text:number>•</text:number>
                      <text:p text:style-name="table_al">Ernst van de problematiek bij cliënten c.q. de mate waarin zij niet in staat zijn om zelf op te ruimen.</text:p>
                    </text:list-item>
                  </text:list>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160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0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0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eder-Betuwe</meta:user-defined>
    <meta:user-defined meta:name="OVERHEID.Informatietype/DC.type">officiële publicatie</meta:user-defined>
    <meta:user-defined meta:name="OVERHEIDgvop.Informatietype/DC.type">Beleidsregels</meta:user-defined>
    <meta:user-defined meta:name="OVERHEID.Gemeente/DCTERMS.publisher">Neder-Betuwe</meta:user-defined>
    <meta:user-defined meta:name="OVERHEID.Gemeente/OVERHEID.authority">Neder-Betuwe</meta:user-defined>
    <meta:user-defined meta:name="OVERHEID.TaxonomieBeleidsagenda/OVERHEID.category">Sociale zekerheid | Organisatie en beleid</meta:user-defined>
    <meta:user-defined meta:name="DC.source">Onbekend</meta:user-defined>
    <meta:user-defined meta:name="OVERHEIDop.referentienummer">Z/20/068628 </meta:user-defined>
    <meta:user-defined meta:name="DCTERMS.alternative">Beleidsregels huishoudelijke ondersteuning Wmo Gemeente Neder-Betuwe 2020 </meta:user-defined>
    <dc:language>nl</dc:language>
    <meta:user-defined meta:name="OVERHEID.Gemeente/DC.spatial">Neder-Betuwe</meta:user-defined>
    <meta:user-defined meta:name="DC.title">Beleidsregel van het college van burgemeester en wethouders van de gemeente Neder-Betuwe houdende regels omtrent huishoudelijke ondersteuning Wmo</meta:user-defined>
    <meta:user-defined meta:name="DCTERMS.W3CDTF/DCTERMS.available">2020-04-21</meta:user-defined>
    <meta:user-defined meta:name="DCTERMS.W3CDTF/OVERHEIDop.jaargang">2020</meta:user-defined>
    <meta:user-defined meta:name="OVERHEIDop.publicationIssue">101601</meta:user-defined>
    <meta:user-defined meta:name="OVERHEIDop.betreftRegeling">CVDR639574_1</meta:user-defined>
    <meta:user-defined meta:name="xs:date/OVERHEIDop.startdatum">2020-04-22</meta:user-defined>
    <meta:user-defined meta:name="OVERHEIDop.GmbID/DC.identifier">gmb-2020-101601</meta:user-defined>
    <meta:user-defined meta:name="OVERHEIDop.versieInformatie"/>
  </office:meta>
</office:document-meta>
</file>