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410 Hontenissestraat 45 te Tilburg, kamerverhuur, verzonden 15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410 - B - Honteniss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9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78.386 399388.036</meta:user-defined>
    <meta:user-defined meta:name="DC.title">Tilburg, toegekend een vergunning in het kader van de huisvestingswet Z-HZ_HUIS-2020-01410 Hontenissestraat 45 te Tilburg, kamerverhuur, verzonden 15 april 2020</meta:user-defined>
    <meta:user-defined meta:name="OVERHEID.PostcodeHuisnummer/OVERHEIDop.postcodeHuisnummer">5045CA 45</meta:user-defined>
    <meta:user-defined meta:name="OVERHEIDop.straatnaam">Hontenissestraat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99</meta:user-defined>
    <meta:user-defined meta:name="OVERHEIDop.GmbID/DC.identifier">gmb-2020-101599</meta:user-defined>
    <meta:user-defined meta:name="OVERHEIDop.versieInformatie"/>
  </office:meta>
</office:document-meta>
</file>