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65 Minckelersstraat 16 01 te Tilburg, kappen van 1 boom, verzonden 15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065 - B - Minckelersstraat 16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9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4.521 397356.731</meta:user-defined>
    <meta:user-defined meta:name="DC.title">Tilburg, toegekend aanvraag voor een omgevingsvergunning Z-HZ_WABO-2020-01065 Minckelersstraat 16 01 te Tilburg, kappen van 1 boom, verzonden 15 april 2020.</meta:user-defined>
    <meta:user-defined meta:name="OVERHEID.PostcodeHuisnummer/OVERHEIDop.postcodeHuisnummer">5041AN 16</meta:user-defined>
    <meta:user-defined meta:name="OVERHEIDop.straatnaam">Minckelersstraat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externeBijlage">Kappen van 1 boom|exb-2020-20651</meta:user-defined>
    <meta:user-defined meta:name="OVERHEIDop.publicationIssue">101594</meta:user-defined>
    <meta:user-defined meta:name="OVERHEIDop.GmbID/DC.identifier">gmb-2020-101594</meta:user-defined>
    <meta:user-defined meta:name="OVERHEIDop.versieInformatie"/>
  </office:meta>
</office:document-meta>
</file>