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gunningvrij aanvraag voor een omgevingsvergunning Z-HZ_WABO-2020-01158 Zeshoevenstraat 71 te Udenhout, plaatsen van overkappingen, verzonden 15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vergunningvrij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58 - B - Zeshoevenstraat 7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9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8.931 401929.426</meta:user-defined>
    <meta:user-defined meta:name="DC.title">Udenhout, vergunningvrij aanvraag voor een omgevingsvergunning Z-HZ_WABO-2020-01158 Zeshoevenstraat 71 te Udenhout, plaatsen van overkappingen, verzonden 15 april 2020.</meta:user-defined>
    <meta:user-defined meta:name="OVERHEID.PostcodeHuisnummer/OVERHEIDop.postcodeHuisnummer">5071BN 71</meta:user-defined>
    <meta:user-defined meta:name="OVERHEIDop.straatnaam">Zeshoevenstraat</meta:user-defined>
    <meta:user-defined meta:name="OVERHEIDop.woonplaats">Udenhou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93</meta:user-defined>
    <meta:user-defined meta:name="OVERHEIDop.GmbID/DC.identifier">gmb-2020-101593</meta:user-defined>
    <meta:user-defined meta:name="OVERHEIDop.versieInformatie"/>
  </office:meta>
</office:document-meta>
</file>