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07 Rooi Hartenpark (sectie T nr 8297) te Tilburg, kappen van een boom, 1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07 - I - Rooi Hartenpark (sectie T nr 829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8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63.075 396342.317</meta:user-defined>
    <meta:user-defined meta:name="DC.title">Tilburg, ingekomen aanvraag voor een omgevingsvergunning Z-HZ_WABO-2020-01507 Rooi Hartenpark (sectie T nr 8297) te Tilburg, kappen van een boom, 10 april 2020</meta:user-defined>
    <meta:user-defined meta:name="OVERHEID.PostcodeHuisnummer/OVERHEIDop.postcodeHuisnummer">5038NL 1</meta:user-defined>
    <meta:user-defined meta:name="OVERHEIDop.straatnaam">Rooi Hartenpark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89</meta:user-defined>
    <meta:user-defined meta:name="OVERHEIDop.GmbID/DC.identifier">gmb-2020-101589</meta:user-defined>
    <meta:user-defined meta:name="OVERHEIDop.versieInformatie"/>
  </office:meta>
</office:document-meta>
</file>