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12 Willy den Oudenstraat 23 te Tilburg, plaatsen van een tuinhuis met overkapping, 1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12 - I - Willy den Oud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8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1.349 394556.524</meta:user-defined>
    <meta:user-defined meta:name="DC.title">Tilburg, ingekomen aanvraag voor een omgevingsvergunning Z-HZ_WABO-2020-01512 Willy den Oudenstraat 23 te Tilburg, plaatsen van een tuinhuis met overkapping, 10 april 2020</meta:user-defined>
    <meta:user-defined meta:name="OVERHEID.PostcodeHuisnummer/OVERHEIDop.postcodeHuisnummer">5026DB 23</meta:user-defined>
    <meta:user-defined meta:name="OVERHEIDop.straatnaam">Willy den Oudenstraat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86</meta:user-defined>
    <meta:user-defined meta:name="OVERHEIDop.GmbID/DC.identifier">gmb-2020-101586</meta:user-defined>
    <meta:user-defined meta:name="OVERHEIDop.versieInformatie"/>
  </office:meta>
</office:document-meta>
</file>