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13 Dintel 51 te Tilburg, kappen van een boom, 1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13 - I - Dintel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8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8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8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51.151 394825.828</meta:user-defined>
    <meta:user-defined meta:name="DC.title">Tilburg, ingekomen aanvraag voor een omgevingsvergunning Z-HZ_WABO-2020-01513 Dintel 51 te Tilburg, kappen van een boom, 10 april 2020</meta:user-defined>
    <meta:user-defined meta:name="OVERHEID.PostcodeHuisnummer/OVERHEIDop.postcodeHuisnummer">5032CN 51</meta:user-defined>
    <meta:user-defined meta:name="OVERHEIDop.straatnaam">Dintel</meta:user-defined>
    <meta:user-defined meta:name="OVERHEIDop.woonplaats">Til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85</meta:user-defined>
    <meta:user-defined meta:name="OVERHEIDop.GmbID/DC.identifier">gmb-2020-101585</meta:user-defined>
    <meta:user-defined meta:name="OVERHEIDop.versieInformatie"/>
  </office:meta>
</office:document-meta>
</file>