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15 Spoorlaan te Tilburg, bouwen van een woontoren met commerciële plint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15 - I - Spoor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ingekomen aanvraag voor een omgevingsvergunning Z-HZ_WABO-2020-01515 Spoorlaan te Tilburg, bouwen van een woontoren met commerciële plint, 10 april 2020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4</meta:user-defined>
    <meta:user-defined meta:name="OVERHEIDop.GmbID/DC.identifier">gmb-2020-101584</meta:user-defined>
    <meta:user-defined meta:name="OVERHEIDop.versieInformatie"/>
  </office:meta>
</office:document-meta>
</file>