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rengen valscherm viaduct Cattepoelseweg, viaduct over Cattepoelseweg Kad. sect. N nr.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992</text:p>
            <text:p text:style-name="common-al">OLO-nummer: 5059971</text:p>
            <text:p text:style-name="common-al">Datum indiening: 6 april 2020</text:p>
            <text:p text:style-name="common-al">Omschrijving: aanbrengen valscherm viaduct Cattepoelseweg</text:p>
            <text:p text:style-name="common-al">Adres: viaduct over Cattepoelseweg Kad. sect. N nr. 5585 Arnhem</text:p>
            <text:p text:style-name="common-al">Activiteiten: Bouwen,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57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7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7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63.071 445985.255</meta:user-defined>
    <meta:user-defined meta:name="DC.title">ODRA Gemeente Arnhem - Aanvraag omgevingsvergunning, aanbrengen valscherm viaduct Cattepoelseweg, viaduct over Cattepoelseweg Kad. sect. N nr. Arnhem</meta:user-defined>
    <meta:user-defined meta:name="OVERHEID.PostcodeHuisnummer/OVERHEIDop.postcodeHuisnummer">6815CA 133</meta:user-defined>
    <meta:user-defined meta:name="OVERHEIDop.straatnaam">Cattepoelseweg</meta:user-defined>
    <meta:user-defined meta:name="OVERHEIDop.woonplaats">Arn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578</meta:user-defined>
    <meta:user-defined meta:name="OVERHEIDop.GmbID/DC.identifier">gmb-2020-101578</meta:user-defined>
    <meta:user-defined meta:name="OVERHEIDop.versieInformatie"/>
  </office:meta>
</office:document-meta>
</file>