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33 Aphroditestraat 1 te Tilburg, plaatsen van zeecontainers voor opslag, 14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33 - I - Aphrodit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7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134.493 399845.862</meta:user-defined>
    <meta:user-defined meta:name="DC.title">Tilburg, ingekomen aanvraag voor een omgevingsvergunning Z-HZ_WABO-2020-01533 Aphroditestraat 1 te Tilburg, plaatsen van zeecontainers voor opslag, 14 april 2020</meta:user-defined>
    <meta:user-defined meta:name="OVERHEID.PostcodeHuisnummer/OVERHEIDop.postcodeHuisnummer">5047TW 1</meta:user-defined>
    <meta:user-defined meta:name="OVERHEIDop.straatnaam">Aphroditestraat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77</meta:user-defined>
    <meta:user-defined meta:name="OVERHEIDop.GmbID/DC.identifier">gmb-2020-101577</meta:user-defined>
    <meta:user-defined meta:name="OVERHEIDop.versieInformatie"/>
  </office:meta>
</office:document-meta>
</file>