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1544 Nieuwe Warande (sectie A nr 4946) te Berkel-Enchot, bouwen van een vrijstaand woonhuis, 14 april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544 - I - Nieuwe Warande (sectie A nr 4946) te Berkel-En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1575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575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575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054.574 400093.977</meta:user-defined>
    <meta:user-defined meta:name="DC.title">Berkel-Enschot, ingekomen aanvraag voor een omgevingsvergunning Z-HZ_WABO-2020-01544 Nieuwe Warande (sectie A nr 4946) te Berkel-Enchot, bouwen van een vrijstaand woonhuis, 14 april 2020</meta:user-defined>
    <meta:user-defined meta:name="OVERHEID.PostcodeHuisnummer/OVERHEIDop.postcodeHuisnummer">5056RC 60</meta:user-defined>
    <meta:user-defined meta:name="OVERHEIDop.straatnaam">Nieuwe Warande</meta:user-defined>
    <meta:user-defined meta:name="OVERHEIDop.woonplaats">Berkel-Enschot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1575</meta:user-defined>
    <meta:user-defined meta:name="OVERHEIDop.GmbID/DC.identifier">gmb-2020-101575</meta:user-defined>
    <meta:user-defined meta:name="OVERHEIDop.versieInformatie"/>
  </office:meta>
</office:document-meta>
</file>