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4 te Nijmegen: verwijderen van golfplaten van het dak van het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0</text:p>
            <text:p text:style-name="common-al">
            <text:span text:style-name="nadrukvet">Omschrijving: </text:span>verwijderen van golfplaten van het dak van het schuurtje (Winkelsteegseweg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24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F3BD58-E4B3-4C75-A490-85A4446759B9" xlink:type="simple">http://www.nijmegen.nl/vergunningpagina/?guid=87F3BD58-E4B3-4C75-A490-85A4446759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6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333.59 424723.19</meta:user-defined>
    <meta:user-defined meta:name="DC.title">Winkelsteegseweg 24 te Nijmegen: verwijderen van golfplaten van het dak van het schuurtje - meldingen - Melding ontvangen</meta:user-defined>
    <meta:user-defined meta:name="OVERHEID.PostcodeHuisnummer/OVERHEIDop.postcodeHuisnummer">6534XE 24</meta:user-defined>
    <meta:user-defined meta:name="OVERHEIDop.straatnaam">Winkelsteegseweg</meta:user-defined>
    <meta:user-defined meta:name="OVERHEIDop.woonplaats">Nijme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69</meta:user-defined>
    <meta:user-defined meta:name="OVERHEIDop.GmbID/DC.identifier">gmb-2020-101569</meta:user-defined>
    <meta:user-defined meta:name="OVERHEIDop.versieInformatie"/>
  </office:meta>
</office:document-meta>
</file>