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angeveld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verwijderen van asbest (Van Langeveld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4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95AA84-8494-4FF5-8352-AD650047CE4A" xlink:type="simple">http://www.nijmegen.nl/vergunningpagina/?guid=C595AA84-8494-4FF5-8352-AD650047CE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37.7 427846.78</meta:user-defined>
    <meta:user-defined meta:name="DC.title">Van Langeveldstraat 20 te Nijmegen: verwijderen van asbest - meldingen - Melding ontvangen</meta:user-defined>
    <meta:user-defined meta:name="OVERHEID.PostcodeHuisnummer/OVERHEIDop.postcodeHuisnummer">6521MJ 18</meta:user-defined>
    <meta:user-defined meta:name="OVERHEIDop.straatnaam">van Langeveldstraat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7</meta:user-defined>
    <meta:user-defined meta:name="OVERHEIDop.GmbID/DC.identifier">gmb-2020-101567</meta:user-defined>
    <meta:user-defined meta:name="OVERHEIDop.versieInformatie"/>
  </office:meta>
</office:document-meta>
</file>