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N Perceel 4947 Nabij Van Schuylenburgweg in de Geologenstrook te Nijmegen: voetgangersbrug wordt vervangen door een donorbrug uit wage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voetgangersbrug wordt vervangen door een donorbrug uit wageningen (Sectie N Perceel 4947 Nabij Van Schuylenburgweg in de Geologenstrook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3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184576-0B1F-4586-9E7E-6773911F2C16" xlink:type="simple">http://www.nijmegen.nl/vergunningpagina/?guid=DF184576-0B1F-4586-9E7E-6773911F2C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2.9 425984.68</meta:user-defined>
    <meta:user-defined meta:name="OVERHEID.EPSG28992/DC.spatial">183172.61 425825.873</meta:user-defined>
    <meta:user-defined meta:name="DC.title">Sectie N Perceel 4947 Nabij Van Schuylenburgweg in de Geologenstrook te Nijmegen: voetgangersbrug wordt vervangen door een donorbrug uit wageningen - meldingen - Melding ontvangen</meta:user-defined>
    <meta:user-defined meta:name="OVERHEID.PostcodeHuisnummer/OVERHEIDop.postcodeHuisnummer">6538ST 107</meta:user-defined>
    <meta:user-defined meta:name="OVERHEID.PostcodeHuisnummer/OVERHEIDop.postcodeHuisnummer">6538RP 6379</meta:user-defined>
    <meta:user-defined meta:name="OVERHEIDop.straatnaam">Spijkerhofplein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6</meta:user-defined>
    <meta:user-defined meta:name="OVERHEIDop.GmbID/DC.identifier">gmb-2020-101566</meta:user-defined>
    <meta:user-defined meta:name="OVERHEIDop.versieInformatie"/>
  </office:meta>
</office:document-meta>
</file>