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E Perceel 370 Hatert Wout Wagmantspad Nabij Staddijk 123 te Nijmegen: houten fiets en voetgangersbrug wordt verva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houten fiets en voetgangersbrug wordt vervangen (Sectie E Perceel 370 Hatert Wout Wagmantspad Nabij Staddijk 1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36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A0E412-913E-4EBF-8CFF-85E17978FC97" xlink:type="simple">http://www.nijmegen.nl/vergunningpagina/?guid=FCA0E412-913E-4EBF-8CFF-85E17978FC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71.24 424955.25</meta:user-defined>
    <meta:user-defined meta:name="OVERHEID.EPSG28992/DC.spatial">182464.604 424998.922</meta:user-defined>
    <meta:user-defined meta:name="DC.title">Sectie E Perceel 370 Hatert Wout Wagmantspad Nabij Staddijk 123 te Nijmegen: houten fiets en voetgangersbrug wordt vervangen - meldingen - Melding ontvangen</meta:user-defined>
    <meta:user-defined meta:name="OVERHEID.PostcodeHuisnummer/OVERHEIDop.postcodeHuisnummer">6537TW 123</meta:user-defined>
    <meta:user-defined meta:name="OVERHEID.PostcodeHuisnummer/OVERHEIDop.postcodeHuisnummer">6537TW 121</meta:user-defined>
    <meta:user-defined meta:name="OVERHEIDop.straatnaam">Staddijk</meta:user-defined>
    <meta:user-defined meta:name="OVERHEIDop.straatnaam">Staddijk</meta:user-defined>
    <meta:user-defined meta:name="OVERHEIDop.woonplaats">Nijmegen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5</meta:user-defined>
    <meta:user-defined meta:name="OVERHEIDop.GmbID/DC.identifier">gmb-2020-101565</meta:user-defined>
    <meta:user-defined meta:name="OVERHEIDop.versieInformatie"/>
  </office:meta>
</office:document-meta>
</file>