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E Perceel 372 Hatert Nabij Staddijk 37 te Nijmegen: slopen van bestaande brug Gerrit Schultepad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0</text:p>
            <text:p text:style-name="common-al">
            <text:span text:style-name="nadrukvet">Omschrijving: </text:span>slopen van bestaande brug Gerrit Schultepad Nijmegen (Sectie E Perceel 372 Hatert Nabij Staddijk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23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888B28-B732-4AE0-B4FD-C0AF8C0A89C9" xlink:type="simple">http://www.nijmegen.nl/vergunningpagina/?guid=61888B28-B732-4AE0-B4FD-C0AF8C0A89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6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11.967 424058.773</meta:user-defined>
    <meta:user-defined meta:name="OVERHEID.EPSG28992/DC.spatial">183229.07 424026.61</meta:user-defined>
    <meta:user-defined meta:name="DC.title">Sectie E Perceel 372 Hatert Nabij Staddijk 37 te Nijmegen: slopen van bestaande brug Gerrit Schultepad Nijmegen - meldingen - Melding ontvangen</meta:user-defined>
    <meta:user-defined meta:name="OVERHEID.PostcodeHuisnummer/OVERHEIDop.postcodeHuisnummer">6537TW 37</meta:user-defined>
    <meta:user-defined meta:name="OVERHEID.PostcodeHuisnummer/OVERHEIDop.postcodeHuisnummer">6537TW 37</meta:user-defined>
    <meta:user-defined meta:name="OVERHEIDop.straatnaam">Staddijk</meta:user-defined>
    <meta:user-defined meta:name="OVERHEIDop.straatnaam">Staddijk</meta:user-defined>
    <meta:user-defined meta:name="OVERHEIDop.woonplaats">Nijmegen</meta:user-defined>
    <meta:user-defined meta:name="OVERHEIDop.woonplaats">Nijme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64</meta:user-defined>
    <meta:user-defined meta:name="OVERHEIDop.GmbID/DC.identifier">gmb-2020-101564</meta:user-defined>
    <meta:user-defined meta:name="OVERHEIDop.versieInformatie"/>
  </office:meta>
</office:document-meta>
</file>