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22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slopen en verwijderen van asbest (Professor Bellefroid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0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6E43A5-181F-4CB6-AF94-6A43A4B88814" xlink:type="simple">http://www.nijmegen.nl/vergunningpagina/?guid=6E6E43A5-181F-4CB6-AF94-6A43A4B888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9.76 426727.01</meta:user-defined>
    <meta:user-defined meta:name="DC.title">Professor Bellefroidstraat 22 te Nijmegen: slopen en verwijderen van asbest - meldingen - Melding ontvangen</meta:user-defined>
    <meta:user-defined meta:name="OVERHEID.PostcodeHuisnummer/OVERHEIDop.postcodeHuisnummer">6525AE 22</meta:user-defined>
    <meta:user-defined meta:name="OVERHEIDop.straatnaam">Professor Bellefroidstraat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3</meta:user-defined>
    <meta:user-defined meta:name="OVERHEIDop.GmbID/DC.identifier">gmb-2020-101563</meta:user-defined>
    <meta:user-defined meta:name="OVERHEIDop.versieInformatie"/>
  </office:meta>
</office:document-meta>
</file>