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jpendaalstraat 3 A te Nijmegen: tijdelijk gebruik van schoolgebouw voor studentenhuisvestin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4-2020</text:p>
            <text:p text:style-name="common-al">
            <text:span text:style-name="nadrukvet">Omschrijving: </text:span>tijdelijk gebruik van schoolgebouw voor studentenhuisvesting (Zijpendaalstraat 3 A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0.100889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9-01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2444C8F-A53D-4C44-8C32-310C55EAE42F" xlink:type="simple">http://www.nijmegen.nl/vergunningpagina/?guid=82444C8F-A53D-4C44-8C32-310C55EAE42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1562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6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562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258.88 423993.96</meta:user-defined>
    <meta:user-defined meta:name="DC.title">Zijpendaalstraat 3 A te Nijmegen: tijdelijk gebruik van schoolgebouw voor studentenhuisvesting - omgevingsvergunning - Beslistermijn verlengd</meta:user-defined>
    <meta:user-defined meta:name="OVERHEID.PostcodeHuisnummer/OVERHEIDop.postcodeHuisnummer">6535PS 3</meta:user-defined>
    <meta:user-defined meta:name="OVERHEIDop.straatnaam">Zijpendaalstraat</meta:user-defined>
    <meta:user-defined meta:name="OVERHEIDop.woonplaats">Nijmeg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562</meta:user-defined>
    <meta:user-defined meta:name="OVERHEIDop.GmbID/DC.identifier">gmb-2020-101562</meta:user-defined>
    <meta:user-defined meta:name="OVERHEIDop.versieInformatie"/>
  </office:meta>
</office:document-meta>
</file>