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45 te Nijmegen: realiseren van 4 nieuwe silos en legaliseren van 4 bestaande sil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0</text:p>
            <text:p text:style-name="common-al">
            <text:span text:style-name="nadrukvet">Omschrijving: </text:span>realiseren van 4 nieuwe silos en legaliseren van 4 bestaande silos (Lindenhoutseweg 4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07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D9058CE-DA0C-4E8D-9DB7-D151D1A39301" xlink:type="simple">http://www.nijmegen.nl/vergunningpagina/?guid=4D9058CE-DA0C-4E8D-9DB7-D151D1A393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6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89.17 428684.04</meta:user-defined>
    <meta:user-defined meta:name="DC.title">Lindenhoutseweg 45 te Nijmegen: realiseren van 4 nieuwe silos en legaliseren van 4 bestaande silos - omgevingsvergunning - Beslistermijn verlengd</meta:user-defined>
    <meta:user-defined meta:name="OVERHEID.PostcodeHuisnummer/OVERHEIDop.postcodeHuisnummer">6545CB 24</meta:user-defined>
    <meta:user-defined meta:name="OVERHEIDop.straatnaam">Binderskampweg</meta:user-defined>
    <meta:user-defined meta:name="OVERHEIDop.woonplaats">Nijme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61</meta:user-defined>
    <meta:user-defined meta:name="OVERHEIDop.GmbID/DC.identifier">gmb-2020-101561</meta:user-defined>
    <meta:user-defined meta:name="OVERHEIDop.versieInformatie"/>
  </office:meta>
</office:document-meta>
</file>