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intrekking omgevingsvergunning - verbouwen van een pand tot 64 appartementen, het plaatsen van een schutting en het aanleggen van een uitrit - Kooimeerlaa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1814GP17</text:p>
            <text:p text:style-name="common-al">
            <text:span text:style-name="nadrukvet">Intrekking omgevingsvergunning</text:span>
          </text:p>
            <text:p text:style-name="common-al">Burgemeester en wethouders van Alkmaar maken bekend dat zij de volgende omgevingsvergunning hebben ingetrokken:</text:p>
            <text:p text:style-name="common-al">
            <text:span text:style-name="nadrukvet">Kooimeerlaan </text:span>17<text:span text:style-name="nadrukvet"> Alkmaar</text:span>: dossier 20182291: omgevingsvergunning voor het verbouwen van een pand tot 64 appartementen, het plaatsen van een schutting en het aanleggen van een uitrit, </text:p>
            <text:p text:style-name="common-al">
            <text:span text:style-name="nadrukvet">Datum intrekking: 31 december 2019.</text:span>
          </text:p>
            <text:p text:style-name="last-al">Wilt u de stukken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5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P17</meta:user-defined>
    <dc:language>nl</dc:language>
    <meta:user-defined meta:name="OVERHEID.EPSG28992/DC.spatial">110743 514759</meta:user-defined>
    <meta:user-defined meta:name="DC.title">Gemeente Alkmaar - intrekking omgevingsvergunning - verbouwen van een pand tot 64 appartementen, het plaatsen van een schutting en het aanleggen van een uitrit - Kooimeerlaan 17, Alkmaar</meta:user-defined>
    <meta:user-defined meta:name="OVERHEID.PostcodeHuisnummer/OVERHEIDop.postcodeHuisnummer">1814GN 17</meta:user-defined>
    <meta:user-defined meta:name="OVERHEIDop.straatnaam">Kooimeerlaan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56</meta:user-defined>
    <meta:user-defined meta:name="OVERHEIDop.GmbID/DC.identifier">gmb-2020-10156</meta:user-defined>
    <meta:user-defined meta:name="OVERHEIDop.versieInformatie"/>
  </office:meta>
</office:document-meta>
</file>