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11 juli, Noorden, Ir. J. Nysinghweg 2, Playtime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J. Nijsinghweg 2, Noorden - aanvraag is ontvangen voor het schenken van zwakalcoholhoudende drank tijdens evenement Playtime 2020, op 11 juli van 14.00 to 00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15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8293 464879</meta:user-defined>
    <meta:user-defined meta:name="DC.title">Aanvraag schenken alcohol, 11 juli, Noorden, Ir. J. Nysinghweg 2, Playtime 2020</meta:user-defined>
    <meta:user-defined meta:name="OVERHEID.PostcodeHuisnummer/OVERHEIDop.postcodeHuisnummer">2432CB</meta:user-defined>
    <meta:user-defined meta:name="OVERHEIDop.straatnaam">Ir. J. Nysinghweg</meta:user-defined>
    <meta:user-defined meta:name="OVERHEIDop.woonplaats">Noo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155</meta:user-defined>
    <meta:user-defined meta:name="OVERHEIDop.GmbID/DC.identifier">gmb-2020-10155</meta:user-defined>
    <meta:user-defined meta:name="OVERHEIDop.versieInformatie"/>
  </office:meta>
</office:document-meta>
</file>