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toevoegen van een kunstwerk aan de Jansbeek, Beekstraat 3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5114</text:p>
            <text:p text:style-name="common-al">OLO-nummer: 5076789</text:p>
            <text:p text:style-name="common-al">Datum indiening: 8 april 2020</text:p>
            <text:p text:style-name="common-al">Omschrijving: het toevoegen van een kunstwerk aan de Jansbeek</text:p>
            <text:p text:style-name="common-al">Adres: Beekstraat 39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154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4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4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81.271 443644.68</meta:user-defined>
    <meta:user-defined meta:name="DC.title">ODRA Gemeente Arnhem - Aanvraag omgevingsvergunning, het toevoegen van een kunstwerk aan de Jansbeek, Beekstraat 39 Arnhem</meta:user-defined>
    <meta:user-defined meta:name="OVERHEID.PostcodeHuisnummer/OVERHEIDop.postcodeHuisnummer">6811BV 15</meta:user-defined>
    <meta:user-defined meta:name="OVERHEIDop.straatnaam">Koningsplein</meta:user-defined>
    <meta:user-defined meta:name="OVERHEIDop.woonplaats">Arnhe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545</meta:user-defined>
    <meta:user-defined meta:name="OVERHEIDop.GmbID/DC.identifier">gmb-2020-101545</meta:user-defined>
    <meta:user-defined meta:name="OVERHEIDop.versieInformatie"/>
  </office:meta>
</office:document-meta>
</file>