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17, 22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/>
            <text:p text:style-name="common-al">• De heer E. Poleij, voor het verbranden van snoeihout op het perceel Sandeeweg 8A, 4416 NJ Kruiningen, kadastraal bekend gemeente Reimerswaal, sectie O, nummer 01044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Van Nieuwenhuijze, van de afdeling Advies en Ondersteuning. Zij is bereikbaar via ons centrale telefoonnummer 140113 of via ons e-mailadres gemeente@reimerswaal.nl</text:p>
            <text:p text:style-name="common-al"/>
            <text:p text:style-name="common-al"/>
            <text:p text:style-name="common-al">Dit document is in een automatisch proces vervaardigd en daarom niet onderteken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2 april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154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629.392 384729.972</meta:user-defined>
    <meta:user-defined meta:name="DC.title">Bekendmaking ontheffing voor het verbranden van snoeihout, week 17, 22 april 2020</meta:user-defined>
    <meta:user-defined meta:name="OVERHEID.PostcodeHuisnummer/OVERHEIDop.postcodeHuisnummer">4416NJ 8</meta:user-defined>
    <meta:user-defined meta:name="OVERHEIDop.straatnaam">Sandeeweg</meta:user-defined>
    <meta:user-defined meta:name="OVERHEIDop.woonplaats">Kruinin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544</meta:user-defined>
    <meta:user-defined meta:name="OVERHEIDop.GmbID/DC.identifier">gmb-2020-101544</meta:user-defined>
    <meta:user-defined meta:name="OVERHEIDop.versieInformatie"/>
  </office:meta>
</office:document-meta>
</file>