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buitenunit op het dak van dakkapel aan achterzijde woning, Aldenhaag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091</text:p>
            <text:p text:style-name="common-al">OLO-nummer: 5079389</text:p>
            <text:p text:style-name="common-al">Datum indiening: 8 april 2020</text:p>
            <text:p text:style-name="common-al">Omschrijving: het plaatsen van een airco buitenunit op het dak van dakkapel aan achterzijde woning</text:p>
            <text:p text:style-name="common-al">Adres: Aldenhaagstraat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5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98.452 444118.047</meta:user-defined>
    <meta:user-defined meta:name="DC.title">ODRA Gemeente Arnhem - Aanvraag omgevingsvergunning, het plaatsen van een airco buitenunit op het dak van dakkapel aan achterzijde woning, Aldenhaagstraat 18 Arnhem</meta:user-defined>
    <meta:user-defined meta:name="OVERHEID.PostcodeHuisnummer/OVERHEIDop.postcodeHuisnummer">6825CT 18</meta:user-defined>
    <meta:user-defined meta:name="OVERHEIDop.straatnaam">Aldenhaagstraat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540</meta:user-defined>
    <meta:user-defined meta:name="OVERHEIDop.GmbID/DC.identifier">gmb-2020-101540</meta:user-defined>
    <meta:user-defined meta:name="OVERHEIDop.versieInformatie"/>
  </office:meta>
</office:document-meta>
</file>