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leggen van glasvezel van buitenaf, Bakenbergseweg 27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5138</text:p>
            <text:p text:style-name="common-al">OLO-nummer: 5080869</text:p>
            <text:p text:style-name="common-al">Datum indiening: 8 april 2020</text:p>
            <text:p text:style-name="common-al">Omschrijving: het aanleggen van glasvezel van buitenaf</text:p>
            <text:p text:style-name="common-al">Adres: Bakenbergseweg 277 Arnhem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153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3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3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831.74 446996.479</meta:user-defined>
    <meta:user-defined meta:name="DC.title">ODRA Gemeente Arnhem - Aanvraag omgevingsvergunning, het aanleggen van glasvezel van buitenaf, Bakenbergseweg 277 Arnhem</meta:user-defined>
    <meta:user-defined meta:name="OVERHEID.PostcodeHuisnummer/OVERHEIDop.postcodeHuisnummer">6816VP 277</meta:user-defined>
    <meta:user-defined meta:name="OVERHEIDop.straatnaam">Bakenbergseweg</meta:user-defined>
    <meta:user-defined meta:name="OVERHEIDop.woonplaats">Arnhem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539</meta:user-defined>
    <meta:user-defined meta:name="OVERHEIDop.GmbID/DC.identifier">gmb-2020-101539</meta:user-defined>
    <meta:user-defined meta:name="OVERHEIDop.versieInformatie"/>
  </office:meta>
</office:document-meta>
</file>