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kebildtdijk 81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49 voor een omgevingsvergunning op locatie Monnikebildtdijk 81 in Oudebildtzijl. De vergunning is toegekend. Het besluit betreft het realiseren van een nieuwe bewaarloods. Het besluit is verzonden op 16 april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53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3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3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39 590719</meta:user-defined>
    <meta:user-defined meta:name="DC.title">Kennisgeving besluit op aanvraag omgevingsvergunning Monnikebildtdijk 81 in Oudebildtzijl</meta:user-defined>
    <meta:user-defined meta:name="OVERHEID.PostcodeHuisnummer/OVERHEIDop.postcodeHuisnummer">9078VD 81</meta:user-defined>
    <meta:user-defined meta:name="OVERHEIDop.straatnaam">Monnikebildtdijk</meta:user-defined>
    <meta:user-defined meta:name="OVERHEIDop.woonplaats">Oudebildtzijl</meta:user-defined>
    <meta:user-defined meta:name="DCTERMS.W3CDTF/DCTERMS.available">2020-04-20</meta:user-defined>
    <meta:user-defined meta:name="DCTERMS.W3CDTF/OVERHEIDop.jaargang">2020</meta:user-defined>
    <meta:user-defined meta:name="OVERHEIDop.publicationIssue">101538</meta:user-defined>
    <meta:user-defined meta:name="OVERHEIDop.GmbID/DC.identifier">gmb-2020-101538</meta:user-defined>
    <meta:user-defined meta:name="OVERHEIDop.versieInformatie"/>
  </office:meta>
</office:document-meta>
</file>