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S-emplacement goederen (opstelterrei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0 heeft NS Stations een deelsaneringsplan ingediend waarin staat hoe zij de verontreiniging met diverse stoffen aan de NS-emplacement goederen (opstelterrein) te Arnhem (locatienr: 0735) gaat aanpakken. </text:p>
            <text:p text:style-name="common-al">Belanghebbenden hebben de gelegenheid gehad om hun reactie te geven op de melding. Hierop zijn geen reacties binnengekomen.</text:p>
            <text:p text:style-name="common-al">Op grond van de gegevens die zijn aangeleverd bij de melding, waarbij geen reacties zijn betrokken, stemmen wij in met het deelsaneringsplan Voor het realiseren van uitbreiding van het opstelcapaciteit moeten werkzaamheden uitgevoerd worden. Deze werkzaamheden vinden deels plaats in gevallen van ernstige bodemverontreiniging. De te ontgraven sterk verontreinigde grond zal afgevoerd worden naar een erkende verwerker. Grond met maximaal Klasse Industrie wordt onder voorwaarden binnen het project hergebruikt. 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53267-0735.52.13.pdf" xlink:type="simple">http://geo1.arnhem.nl/hyperlink/bodem/inzage453267-0735.52.13.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50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919.324 443121.123</meta:user-defined>
    <meta:user-defined meta:name="DC.title">Beschikking NS-emplacement goederen (opstelterrein) te Arnhem</meta:user-defined>
    <meta:user-defined meta:name="OVERHEID.PostcodeHuisnummer/OVERHEIDop.postcodeHuisnummer">6827DA 51</meta:user-defined>
    <meta:user-defined meta:name="OVERHEIDop.straatnaam">Emplacementsstraat</meta:user-defined>
    <meta:user-defined meta:name="OVERHEIDop.woonplaats">Arnhem</meta:user-defined>
    <meta:user-defined meta:name="DCTERMS.W3CDTF/DCTERMS.available">2020-04-21</meta:user-defined>
    <meta:user-defined meta:name="DCTERMS.W3CDTF/OVERHEIDop.jaargang">2020</meta:user-defined>
    <meta:user-defined meta:name="OVERHEIDop.publicationIssue">101503</meta:user-defined>
    <meta:user-defined meta:name="OVERHEIDop.GmbID/DC.identifier">gmb-2020-101503</meta:user-defined>
    <meta:user-defined meta:name="OVERHEIDop.versieInformatie"/>
  </office:meta>
</office:document-meta>
</file>