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2 permanente parasolvoeten, Jansstraat 41 en 4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4974</text:p>
            <text:p text:style-name="common-al">Datum indiening: 6 april 2020</text:p>
            <text:p text:style-name="common-al">Omschrijving: het plaatsen van 2 permanente parasolvoeten </text:p>
            <text:p text:style-name="common-al">Adres: Jansstraat 41 en 43 Arnhem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150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0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0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Sociale zekerheid | Organisatie en beleid</meta:user-defined>
    <dc:language>nl</dc:language>
    <meta:user-defined meta:name="OVERHEID.EPSG28992/DC.spatial">190654.003 443903.179</meta:user-defined>
    <meta:user-defined meta:name="DC.title">ODRA Gemeente Arnhem - Aanvraag omgevingsvergunning, het plaatsen van 2 permanente parasolvoeten, Jansstraat 41 en 43 Arnhem</meta:user-defined>
    <meta:user-defined meta:name="OVERHEID.PostcodeHuisnummer/OVERHEIDop.postcodeHuisnummer">6811GH 41</meta:user-defined>
    <meta:user-defined meta:name="OVERHEIDop.straatnaam">Jansstraat</meta:user-defined>
    <meta:user-defined meta:name="OVERHEIDop.woonplaats">Arnhe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500</meta:user-defined>
    <meta:user-defined meta:name="OVERHEIDop.GmbID/DC.identifier">gmb-2020-101500</meta:user-defined>
    <meta:user-defined meta:name="OVERHEIDop.versieInformatie"/>
  </office:meta>
</office:document-meta>
</file>