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12 bomen tussen de geluidswal en het fietspad langs Weezebeeksingel (t.b.v. aanleg koelleiding van Leemslagenplas naar ZGT, Zilvermeeuw 1), Z/20/113426, 16 april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149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9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9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12 bomen tussen geluidswal en fietspad langs Weezebeeksingel (t.b.v. aanleg koelleiding van Leemslagenplas naar ZGT, Zilvermeeuw 1)</meta:user-defined>
    <dc:language>nl</dc:language>
    <meta:user-defined meta:name="OVERHEID.EPSG28992/DC.spatial">240436.000198419 483987.000458694</meta:user-defined>
    <meta:user-defined meta:name="DC.title">Verleende omgevingsvergunning reguliere procedure, het kappen van 12 bomen tussen de geluidswal en het fietspad langs Weezebeeksingel (t.b.v. aanleg koelleiding van Leemslagenplas naar ZGT, Zilvermeeuw 1), Z/20/113426, 16 april 2020</meta:user-defined>
    <meta:user-defined meta:name="OVERHEID.PostcodeHuisnummer/OVERHEIDop.postcodeHuisnummer">7609PP 1</meta:user-defined>
    <meta:user-defined meta:name="OVERHEIDop.straatnaam">Zilvermeeuw</meta:user-defined>
    <meta:user-defined meta:name="OVERHEIDop.woonplaats">Almelo</meta:user-defined>
    <meta:user-defined meta:name="DCTERMS.W3CDTF/DCTERMS.available">2020-04-20</meta:user-defined>
    <meta:user-defined meta:name="DCTERMS.W3CDTF/OVERHEIDop.jaargang">2020</meta:user-defined>
    <meta:user-defined meta:name="OVERHEIDop.publicationIssue">101499</meta:user-defined>
    <meta:user-defined meta:name="OVERHEIDop.GmbID/DC.identifier">gmb-2020-101499</meta:user-defined>
    <meta:user-defined meta:name="OVERHEIDop.versieInformatie"/>
  </office:meta>
</office:document-meta>
</file>