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twee dakkapellen op de zijdakvlakken, Boulevard Heuvelink 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037</text:p>
            <text:p text:style-name="common-al">OLO-nummer: 5061771</text:p>
            <text:p text:style-name="common-al">Datum indiening: 7 april 2020</text:p>
            <text:p text:style-name="common-al">Omschrijving: het plaatsen van twee dakkapellen op de zijdakvlakken</text:p>
            <text:p text:style-name="common-al">Adres: Boulevard Heuvelink 3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49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35.382 443465.524</meta:user-defined>
    <meta:user-defined meta:name="DC.title">ODRA Gemeente Arnhem - Aanvraag omgevingsvergunning, het plaatsen van twee dakkapellen op de zijdakvlakken, Boulevard Heuvelink 33 Arnhem</meta:user-defined>
    <meta:user-defined meta:name="OVERHEID.PostcodeHuisnummer/OVERHEIDop.postcodeHuisnummer">6828KG 33</meta:user-defined>
    <meta:user-defined meta:name="OVERHEIDop.straatnaam">Boulevard Heuvelink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495</meta:user-defined>
    <meta:user-defined meta:name="OVERHEIDop.GmbID/DC.identifier">gmb-2020-101495</meta:user-defined>
    <meta:user-defined meta:name="OVERHEIDop.versieInformatie"/>
  </office:meta>
</office:document-meta>
</file>