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lapstraat 4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0 heeft de gemeente een melding ontvangen voor het verwijderen van asbest op locatie Klapstraat 44 te Westervoort. De melding is geregistreerd onder zaaknummer Z/20/065630 / 20SZ069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149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9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9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Klapstraat 44 te Westervoort</meta:user-defined>
    <dc:language>nl</dc:language>
    <meta:user-defined meta:name="OVERHEID.EPSG28992/DC.spatial">194511 441560</meta:user-defined>
    <meta:user-defined meta:name="DC.title">Kennisgeving ontvangst melding sloop Klapstraat 44 te Westervoort</meta:user-defined>
    <meta:user-defined meta:name="OVERHEID.PostcodeHuisnummer/OVERHEIDop.postcodeHuisnummer">6931CK 44</meta:user-defined>
    <meta:user-defined meta:name="OVERHEIDop.straatnaam">Klapstraat</meta:user-defined>
    <meta:user-defined meta:name="OVERHEIDop.woonplaats">Westerv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492</meta:user-defined>
    <meta:user-defined meta:name="OVERHEIDop.GmbID/DC.identifier">gmb-2020-101492</meta:user-defined>
    <meta:user-defined meta:name="OVERHEIDop.versieInformatie"/>
  </office:meta>
</office:document-meta>
</file>