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7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rging</text:p>
            <text:p text:style-name="common-al">(verzenddatum 16-4-2020, zaaknummer 2263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8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8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8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62.743 508928.682</meta:user-defined>
    <meta:user-defined meta:name="DC.title">Verleende omgevingsvergunning Zeegravensingel 77 in IJsselmuiden</meta:user-defined>
    <meta:user-defined meta:name="OVERHEID.PostcodeHuisnummer/OVERHEIDop.postcodeHuisnummer">8271KJ 77</meta:user-defined>
    <meta:user-defined meta:name="OVERHEIDop.straatnaam">Zeegravensingel</meta:user-defined>
    <meta:user-defined meta:name="OVERHEIDop.woonplaats">IJsselmuiden</meta:user-defined>
    <meta:user-defined meta:name="DCTERMS.W3CDTF/DCTERMS.available">2020-04-21</meta:user-defined>
    <meta:user-defined meta:name="DCTERMS.W3CDTF/OVERHEIDop.jaargang">2020</meta:user-defined>
    <meta:user-defined meta:name="OVERHEIDop.publicationIssue">101486</meta:user-defined>
    <meta:user-defined meta:name="OVERHEIDop.GmbID/DC.identifier">gmb-2020-101486</meta:user-defined>
    <meta:user-defined meta:name="OVERHEIDop.versieInformatie"/>
  </office:meta>
</office:document-meta>
</file>